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MT" svg:font-family="ArialMT" style:font-family-generic="system" style:font-pitch="variable"/>
    <style:font-face style:name="Arial-ItalicMT" svg:font-family="Arial-Italic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MS Gothic" style:font-name-asian="MS Gothic"/>
    </style:style>
    <style:style style:name="T15" style:parent-style-name="Domyślnaczcionkaakapitu" style:family="text">
      <style:text-properties style:font-name="MS Gothic" style:font-name-asian="MS Gothic"/>
    </style:style>
    <style:style style:name="T16" style:parent-style-name="Domyślnaczcionkaakapitu" style:family="text">
      <style:text-properties style:font-name="MS Gothic" style:font-name-asian="MS Gothic"/>
    </style:style>
    <style:style style:name="T17" style:parent-style-name="Domyślnaczcionkaakapitu" style:family="text">
      <style:text-properties style:font-name="MS Gothic" style:font-name-asian="MS Gothic"/>
    </style:style>
    <style:style style:name="T18" style:parent-style-name="Domyślnaczcionkaakapitu" style:family="text">
      <style:text-properties style:font-name="MS Gothic" style:font-name-asian="MS Gothic"/>
    </style:style>
    <style:style style:name="T19" style:parent-style-name="Domyślnaczcionkaakapitu" style:family="text">
      <style:text-properties style:font-name="MS Gothic" style:font-name-asian="MS Gothic"/>
    </style:style>
    <style:style style:name="T20" style:parent-style-name="Domyślnaczcionkaakapitu" style:family="text">
      <style:text-properties style:font-name="MS Gothic" style:font-name-asian="MS Gothic"/>
    </style:style>
    <style:style style:name="T21" style:parent-style-name="Domyślnaczcionkaakapitu" style:family="text">
      <style:text-properties style:font-name="MS Gothic" style:font-name-asian="MS Gothic"/>
    </style:style>
    <style:style style:name="T22" style:parent-style-name="Domyślnaczcionkaakapitu" style:family="text">
      <style:text-properties style:font-name="MS Gothic" style:font-name-asian="MS Gothic"/>
    </style:style>
    <style:style style:name="T23" style:parent-style-name="Domyślnaczcionkaakapitu" style:family="text">
      <style:text-properties style:font-name="MS Gothic" style:font-name-asian="MS Gothic"/>
    </style:style>
    <style:style style:name="T24" style:parent-style-name="Domyślnaczcionkaakapitu" style:family="text">
      <style:text-properties style:font-name="MS Gothic" style:font-name-asian="MS Gothic"/>
    </style:style>
    <style:style style:name="T25" style:parent-style-name="Domyślnaczcionkaakapitu" style:family="text">
      <style:text-properties style:font-name="MS Gothic" style:font-name-asian="MS Goth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style:font-name="MS Gothic" style:font-name-asian="MS Gothic"/>
    </style:style>
    <style:style style:name="T29" style:parent-style-name="Domyślnaczcionkaakapitu" style:family="text">
      <style:text-properties style:font-name="MS Gothic" style:font-name-asian="MS Gothic"/>
    </style:style>
    <style:style style:name="T30" style:parent-style-name="Domyślnaczcionkaakapitu" style:family="text">
      <style:text-properties style:font-name="MS Gothic" style:font-name-asian="MS Gothic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0" style:family="table-column">
      <style:table-column-properties style:column-width="3.1465in" style:use-optimal-column-width="false"/>
    </style:style>
    <style:style style:name="TableColumn51" style:family="table-column">
      <style:table-column-properties style:column-width="3.1465in" style:use-optimal-column-width="false"/>
    </style:style>
    <style:style style:name="Table49" style:family="table">
      <style:table-properties style:width="6.2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olumn77" style:family="table-column">
      <style:table-column-properties style:column-width="3.1465in" style:use-optimal-column-width="false"/>
    </style:style>
    <style:style style:name="TableColumn78" style:family="table-column">
      <style:table-column-properties style:column-width="3.1465in" style:use-optimal-column-width="false"/>
    </style:style>
    <style:style style:name="Table76" style:family="table">
      <style:table-properties style:width="6.2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3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bottom="0in" fo:line-height="150%"/>
    </style:style>
    <style:style style:name="T104" style:parent-style-name="Domyślnaczcionkaakapitu" style:family="text">
      <style:text-properties style:font-name-complex="Calibri" fo:font-weight="bold" style:font-weight-asian="bold" style:font-weight-complex="bold"/>
    </style:style>
    <style:style style:name="P105" style:parent-style-name="Standard" style:family="paragraph">
      <style:paragraph-properties fo:text-align="center" fo:margin-bottom="0in" fo:line-height="150%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tyle="italic" style:font-style-asian="italic"/>
    </style:style>
    <style:style style:name="P107" style:parent-style-name="Standard" style:family="paragraph">
      <style:paragraph-properties fo:text-align="center" fo:margin-bottom="0in" fo:line-height="150%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font-style="italic" style:font-style-asian="italic"/>
    </style:style>
    <style:style style:name="P10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P111" style:parent-style-name="Standard" style:family="paragraph">
      <style:paragraph-properties fo:margin-bottom="0in" fo:line-height="150%"/>
    </style:style>
    <style:style style:name="T112" style:parent-style-name="Domyślnaczcionkaakapitu" style:family="text">
      <style:text-properties style:font-name-complex="Calibri" style:font-style-complex="italic"/>
    </style:style>
    <style:style style:name="T113" style:parent-style-name="Domyślnaczcionkaakapitu" style:family="text">
      <style:text-properties style:font-name="Arial" style:font-name-complex="Arial" style:font-style-complex="italic"/>
    </style:style>
    <style:style style:name="T114" style:parent-style-name="Domyślnaczcionkaakapitu" style:family="text">
      <style:text-properties style:font-name="Arial" style:font-name-complex="Arial" style:font-style-complex="italic"/>
    </style:style>
    <style:style style:name="P115" style:parent-style-name="Standard" style:family="paragraph">
      <style:paragraph-properties fo:margin-bottom="0in" fo:line-height="150%"/>
    </style:style>
    <style:style style:name="T116" style:parent-style-name="Domyślnaczcionkaakapitu" style:family="text">
      <style:text-properties style:font-name="Arial" style:font-name-complex="Arial" style:font-style-complex="italic"/>
    </style:style>
    <style:style style:name="P117" style:parent-style-name="Standard" style:family="paragraph">
      <style:paragraph-properties fo:margin-bottom="0in" fo:line-height="150%"/>
    </style:style>
    <style:style style:name="T118" style:parent-style-name="Domyślnaczcionkaakapitu" style:family="text">
      <style:text-properties style:font-name="Arial" style:font-name-complex="Arial" style:font-style-complex="italic"/>
    </style:style>
    <style:style style:name="T119" style:parent-style-name="Domyślnaczcionkaakapitu" style:family="text">
      <style:text-properties style:font-name="Arial" style:font-name-complex="Arial" style:font-style-complex="italic"/>
    </style:style>
    <style:style style:name="T120" style:parent-style-name="Domyślnaczcionkaakapitu" style:family="text">
      <style:text-properties style:font-name="Arial" style:font-name-complex="Arial" style:font-style-complex="italic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="Arial" style:font-name-complex="Arial" style:font-style-complex="italic"/>
    </style:style>
    <style:style style:name="P123" style:parent-style-name="Standard" style:family="paragraph">
      <style:paragraph-properties fo:margin-bottom="0in" fo:line-height="150%"/>
    </style:style>
    <style:style style:name="T124" style:parent-style-name="Domyślnaczcionkaakapitu" style:family="text">
      <style:text-properties style:font-name="Arial" style:font-name-complex="Arial" style:font-style-complex="italic"/>
    </style:style>
    <style:style style:name="T125" style:parent-style-name="Domyślnaczcionkaakapitu" style:family="text">
      <style:text-properties style:font-name="Arial" style:font-name-complex="Arial" style:font-style-complex="italic"/>
    </style:style>
    <style:style style:name="T126" style:parent-style-name="Domyślnaczcionkaakapitu" style:family="text">
      <style:text-properties style:font-name="Arial" style:font-name-complex="Arial" style:font-style-complex="italic"/>
    </style:style>
    <style:style style:name="P127" style:parent-style-name="Standard" style:family="paragraph">
      <style:paragraph-properties fo:margin-bottom="0in" fo:line-height="150%"/>
    </style:style>
    <style:style style:name="T128" style:parent-style-name="Domyślnaczcionkaakapitu" style:family="text">
      <style:text-properties style:font-name="Arial" style:font-name-complex="Arial" style:font-style-complex="italic"/>
    </style:style>
    <style:style style:name="T129" style:parent-style-name="Domyślnaczcionkaakapitu" style:family="text">
      <style:text-properties style:font-name="Arial" style:font-name-complex="Arial" style:font-style-complex="italic"/>
    </style:style>
    <style:style style:name="T130" style:parent-style-name="Domyślnaczcionkaakapitu" style:family="text">
      <style:text-properties style:font-name="Arial" style:font-name-complex="Arial" style:font-style-complex="italic"/>
    </style:style>
    <style:style style:name="T131" style:parent-style-name="Domyślnaczcionkaakapitu" style:family="text">
      <style:text-properties style:font-name="Arial" style:font-name-complex="Arial" style:font-style-complex="italic"/>
    </style:style>
    <style:style style:name="T132" style:parent-style-name="Domyślnaczcionkaakapitu" style:family="text">
      <style:text-properties style:font-name="Arial" style:font-name-complex="Arial" style:font-style-complex="italic"/>
    </style:style>
    <style:style style:name="T133" style:parent-style-name="Domyślnaczcionkaakapitu" style:family="text">
      <style:text-properties style:font-name="Arial" style:font-name-complex="Arial" style:font-style-complex="italic"/>
    </style:style>
    <style:style style:name="T134" style:parent-style-name="Domyślnaczcionkaakapitu" style:family="text">
      <style:text-properties style:font-name="Arial" style:font-name-complex="Arial" style:font-style-complex="italic"/>
    </style:style>
    <style:style style:name="P1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T141" style:parent-style-name="Domyślnaczcionkaakapitu" style:family="text">
      <style:text-properties style:font-name="Arial-ItalicMT" style:font-name-complex="Arial-ItalicMT" style:font-style-complex="italic" fo:font-size="8pt" style:font-size-asian="8pt" style:font-size-complex="8pt"/>
    </style:style>
    <style:style style:name="T142" style:parent-style-name="Domyślnaczcionkaakapitu" style:family="text">
      <style:text-properties style:font-name="Arial-ItalicMT" style:font-name-complex="Arial-ItalicMT" style:font-style-complex="italic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50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rial-ItalicMT" style:font-name-complex="Arial-ItalicMT" style:font-style-complex="italic" fo:font-size="8pt" style:font-size-asian="8pt" style:font-size-complex="8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3" style:parent-style-name="Standard" style:master-page-name="MP1" style:family="paragraph">
      <style:paragraph-properties fo:break-before="page" fo:margin-bottom="0in"/>
    </style:style>
    <style:style style:name="T164" style:parent-style-name="Domyślnaczcionkaakapitu" style:family="text">
      <style:text-properties style:font-weight-complex="bold"/>
    </style:style>
    <style:style style:name="P165" style:parent-style-name="Standard" style:family="paragraph">
      <style:paragraph-properties fo:margin-bottom="0in"/>
    </style:style>
    <style:style style:name="T166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weight-complex="bold" fo:font-size="9pt" style:font-size-asian="9pt" style:font-size-complex="9pt"/>
    </style:style>
    <style:style style:name="T168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69" style:parent-style-name="Standard" style:family="paragraph">
      <style:paragraph-properties fo:margin-bottom="0in"/>
    </style:style>
    <style:style style:name="T170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weight-complex="bold" fo:font-style="italic" style:font-style-asian="italic" style:font-style-complex="italic"/>
    </style:style>
    <style:style style:name="P172" style:parent-style-name="Standard" style:family="paragraph">
      <style:paragraph-properties fo:margin-bottom="0in"/>
      <style:text-properties style:font-weight-complex="bold" fo:font-style="italic" style:font-style-asian="italic" style:font-style-complex="italic"/>
    </style:style>
    <style:style style:name="P173" style:parent-style-name="Standard" style:family="paragraph">
      <style:paragraph-properties fo:margin-bottom="0in"/>
      <style:text-properties style:font-weight-complex="bold" fo:font-style="italic" style:font-style-asian="italic" style:font-style-complex="italic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77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78" style:parent-style-name="Standard" style:family="paragraph">
      <style:paragraph-properties fo:margin-bottom="0in"/>
    </style:style>
    <style:style style:name="T179" style:parent-style-name="Domyślnaczcionkaakapitu" style:family="text">
      <style:text-properties style:font-weight-complex="bold"/>
    </style:style>
    <style:style style:name="T180" style:parent-style-name="Domyślnaczcionkaakapitu" style:family="text">
      <style:text-properties style:font-weight-complex="bold"/>
    </style:style>
    <style:style style:name="P181" style:parent-style-name="Standard" style:family="paragraph">
      <style:paragraph-properties fo:margin-bottom="0in"/>
    </style:style>
    <style:style style:name="T182" style:parent-style-name="Domyślnaczcionkaakapitu" style:family="text">
      <style:text-properties style:font-weight-complex="bold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style:font-weight-complex="bold"/>
    </style:style>
    <style:style style:name="T185" style:parent-style-name="Domyślnaczcionkaakapitu" style:family="text">
      <style:text-properties style:font-weight-complex="bold"/>
    </style:style>
    <style:style style:name="T186" style:parent-style-name="Domyślnaczcionkaakapitu" style:family="text">
      <style:text-properties style:font-weight-complex="bold"/>
    </style:style>
    <style:style style:name="T187" style:parent-style-name="Domyślnaczcionkaakapitu" style:family="text">
      <style:text-properties style:font-name="MS Gothic" style:font-name-asian="MS Gothic" style:font-weight-complex="bold"/>
    </style:style>
    <style:style style:name="T188" style:parent-style-name="Domyślnaczcionkaakapitu" style:family="text">
      <style:text-properties style:font-weight-complex="bold"/>
    </style:style>
    <style:style style:name="T189" style:parent-style-name="Domyślnaczcionkaakapitu" style:family="text">
      <style:text-properties style:font-weight-complex="bold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/>
    </style:style>
    <style:style style:name="T193" style:parent-style-name="Domyślnaczcionkaakapitu" style:family="text">
      <style:text-properties style:font-name="MS Gothic" style:font-name-asian="MS Gothic" style:font-weight-complex="bold"/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name="MS Gothic" style:font-name-asian="MS Gothic" style:font-weight-complex="bold"/>
    </style:style>
    <style:style style:name="T197" style:parent-style-name="Domyślnaczcionkaakapitu" style:family="text">
      <style:text-properties style:font-weight-complex="bold"/>
    </style:style>
    <style:style style:name="T198" style:parent-style-name="Domyślnaczcionkaakapitu" style:family="text">
      <style:text-properties style:font-name="MS Gothic" style:font-name-asian="MS Gothic" style:font-weight-complex="bold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T202" style:parent-style-name="Domyślnaczcionkaakapitu" style:family="text">
      <style:text-properties style:font-weight-complex="bold"/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style:font-name="MS Gothic" style:font-name-asian="MS Gothic" style:font-weight-complex="bold"/>
    </style:style>
    <style:style style:name="T205" style:parent-style-name="Domyślnaczcionkaakapitu" style:family="text">
      <style:text-properties style:font-weight-complex="bold"/>
    </style:style>
    <style:style style:name="T206" style:parent-style-name="Domyślnaczcionkaakapitu" style:family="text">
      <style:text-properties style:font-name="MS Gothic" style:font-name-asian="MS Gothic" style:font-weight-complex="bold"/>
    </style:style>
    <style:style style:name="T207" style:parent-style-name="Domyślnaczcionkaakapitu" style:family="text">
      <style:text-properties style:font-weight-complex="bold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style:font-weight-complex="bold"/>
    </style:style>
    <style:style style:name="T210" style:parent-style-name="Domyślnaczcionkaakapitu" style:family="text">
      <style:text-properties style:font-weight-complex="bold"/>
    </style:style>
    <style:style style:name="T211" style:parent-style-name="Domyślnaczcionkaakapitu" style:family="text">
      <style:text-properties style:font-weight-complex="bold"/>
    </style:style>
    <style:style style:name="T212" style:parent-style-name="Domyślnaczcionkaakapitu" style:family="text">
      <style:text-properties style:font-weight-complex="bold"/>
    </style:style>
    <style:style style:name="T213" style:parent-style-name="Domyślnaczcionkaakapitu" style:family="text">
      <style:text-properties style:font-name="MS Gothic" style:font-name-asian="MS Gothic" style:font-weight-complex="bold"/>
    </style:style>
    <style:style style:name="T214" style:parent-style-name="Domyślnaczcionkaakapitu" style:family="text">
      <style:text-properties style:font-weight-complex="bold"/>
    </style:style>
    <style:style style:name="T215" style:parent-style-name="Domyślnaczcionkaakapitu" style:family="text">
      <style:text-properties style:font-name="MS Gothic" style:font-name-asian="MS Gothic" style:font-weight-complex="bold"/>
    </style:style>
    <style:style style:name="T216" style:parent-style-name="Domyślnaczcionkaakapitu" style:family="text">
      <style:text-properties style:font-weight-complex="bold"/>
    </style:style>
    <style:style style:name="T217" style:parent-style-name="Domyślnaczcionkaakapitu" style:family="text">
      <style:text-properties style:font-weight-complex="bold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style:font-weight-complex="bold"/>
    </style:style>
    <style:style style:name="T220" style:parent-style-name="Domyślnaczcionkaakapitu" style:family="text">
      <style:text-properties style:font-weight-complex="bold"/>
    </style:style>
    <style:style style:name="T221" style:parent-style-name="Domyślnaczcionkaakapitu" style:family="text">
      <style:text-properties style:font-name="MS Gothic" style:font-name-asian="MS Gothic" style:font-weight-complex="bold"/>
    </style:style>
    <style:style style:name="T222" style:parent-style-name="Domyślnaczcionkaakapitu" style:family="text">
      <style:text-properties style:font-weight-complex="bold"/>
    </style:style>
    <style:style style:name="T223" style:parent-style-name="Domyślnaczcionkaakapitu" style:family="text">
      <style:text-properties style:font-weight-complex="bold"/>
    </style:style>
    <style:style style:name="T224" style:parent-style-name="Domyślnaczcionkaakapitu" style:family="text">
      <style:text-properties style:font-weight-complex="bold"/>
    </style:style>
    <style:style style:name="T225" style:parent-style-name="Domyślnaczcionkaakapitu" style:family="text">
      <style:text-properties style:font-weight-complex="bold"/>
    </style:style>
    <style:style style:name="T226" style:parent-style-name="Domyślnaczcionkaakapitu" style:family="text">
      <style:text-properties style:font-weight-complex="bold"/>
    </style:style>
    <style:style style:name="T227" style:parent-style-name="Domyślnaczcionkaakapitu" style:family="text">
      <style:text-properties style:font-weight-complex="bold"/>
    </style:style>
    <style:style style:name="T228" style:parent-style-name="Domyślnaczcionkaakapitu" style:family="text">
      <style:text-properties style:font-weight-complex="bold"/>
    </style:style>
    <style:style style:name="T229" style:parent-style-name="Domyślnaczcionkaakapitu" style:family="text">
      <style:text-properties style:font-weight-complex="bold"/>
    </style:style>
    <style:style style:name="T230" style:parent-style-name="Domyślnaczcionkaakapitu" style:family="text">
      <style:text-properties style:font-weight-complex="bold"/>
    </style:style>
    <style:style style:name="T231" style:parent-style-name="Domyślnaczcionkaakapitu" style:family="text">
      <style:text-properties style:font-name="MS Gothic" style:font-name-asian="MS Gothic" style:font-weight-complex="bold"/>
    </style:style>
    <style:style style:name="T232" style:parent-style-name="Domyślnaczcionkaakapitu" style:family="text">
      <style:text-properties style:font-weight-complex="bold"/>
    </style:style>
    <style:style style:name="P233" style:parent-style-name="Standard" style:family="paragraph">
      <style:paragraph-properties fo:margin-bottom="0in"/>
    </style:style>
    <style:style style:name="T234" style:parent-style-name="Domyślnaczcionkaakapitu" style:family="text">
      <style:text-properties style:font-name="MS Gothic" style:font-name-asian="MS Gothic" style:font-weight-complex="bold"/>
    </style:style>
    <style:style style:name="T235" style:parent-style-name="Domyślnaczcionkaakapitu" style:family="text">
      <style:text-properties style:font-weight-complex="bold"/>
    </style:style>
    <style:style style:name="P236" style:parent-style-name="Standard" style:family="paragraph">
      <style:paragraph-properties fo:margin-bottom="0in"/>
    </style:style>
    <style:style style:name="T237" style:parent-style-name="Domyślnaczcionkaakapitu" style:family="text">
      <style:text-properties style:font-weight-complex="bold"/>
    </style:style>
    <style:style style:name="P238" style:parent-style-name="Standard" style:family="paragraph">
      <style:paragraph-properties fo:margin-bottom="0in"/>
    </style:style>
    <style:style style:name="T239" style:parent-style-name="Domyślnaczcionkaakapitu" style:family="text">
      <style:text-properties style:font-weight-complex="bold"/>
    </style:style>
    <style:style style:name="P240" style:parent-style-name="Standard" style:family="paragraph">
      <style:paragraph-properties fo:margin-bottom="0in"/>
    </style:style>
    <style:style style:name="T241" style:parent-style-name="Domyślnaczcionkaakapitu" style:family="text">
      <style:text-properties style:font-weight-complex="bold"/>
    </style:style>
    <style:style style:name="P242" style:parent-style-name="Standard" style:family="paragraph">
      <style:paragraph-properties fo:margin-bottom="0in"/>
    </style:style>
    <style:style style:name="T243" style:parent-style-name="Domyślnaczcionkaakapitu" style:family="text">
      <style:text-properties style:font-weight-complex="bold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style:font-weight-complex="bold"/>
    </style:style>
    <style:style style:name="P246" style:parent-style-name="Standard" style:family="paragraph">
      <style:paragraph-properties fo:margin-bottom="0in"/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style:font-weight-complex="bold"/>
    </style:style>
    <style:style style:name="T249" style:parent-style-name="Domyślnaczcionkaakapitu" style:family="text">
      <style:text-properties style:font-weight-complex="bold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style:font-weight-complex="bold"/>
    </style:style>
    <style:style style:name="P252" style:parent-style-name="Standard" style:family="paragraph">
      <style:paragraph-properties fo:margin-bottom="0in"/>
    </style:style>
    <style:style style:name="T253" style:parent-style-name="Domyślnaczcionkaakapitu" style:family="text">
      <style:text-properties style:font-weight-complex="bold"/>
    </style:style>
    <style:style style:name="P254" style:parent-style-name="Standard" style:family="paragraph">
      <style:paragraph-properties fo:margin-bottom="0in"/>
    </style:style>
    <style:style style:name="T255" style:parent-style-name="Domyślnaczcionkaakapitu" style:family="text">
      <style:text-properties style:font-weight-complex="bold"/>
    </style:style>
    <style:style style:name="T256" style:parent-style-name="Domyślnaczcionkaakapitu" style:family="text">
      <style:text-properties style:font-weight-complex="bold"/>
    </style:style>
    <style:style style:name="P257" style:parent-style-name="Standard" style:family="paragraph">
      <style:paragraph-properties fo:margin-bottom="0in"/>
    </style:style>
    <style:style style:name="T258" style:parent-style-name="Domyślnaczcionkaakapitu" style:family="text">
      <style:text-properties style:font-weight-complex="bold"/>
    </style:style>
    <style:style style:name="T259" style:parent-style-name="Domyślnaczcionkaakapitu" style:family="text">
      <style:text-properties style:font-weight-complex="bold"/>
    </style:style>
    <style:style style:name="T260" style:parent-style-name="Domyślnaczcionkaakapitu" style:family="text">
      <style:text-properties style:font-weight-complex="bold"/>
    </style:style>
    <style:style style:name="T261" style:parent-style-name="Domyślnaczcionkaakapitu" style:family="text">
      <style:text-properties style:font-weight-complex="bold"/>
    </style:style>
    <style:style style:name="P262" style:parent-style-name="Standard" style:family="paragraph">
      <style:text-properties style:font-weight-complex="bold"/>
    </style:style>
    <style:style style:name="P263" style:parent-style-name="Standard" style:family="paragraph">
      <style:text-properties style:font-weight-complex="bold"/>
    </style:style>
    <style:style style:name="TableColumn265" style:family="table-column">
      <style:table-column-properties style:column-width="3.1465in" style:use-optimal-column-width="false"/>
    </style:style>
    <style:style style:name="TableColumn266" style:family="table-column">
      <style:table-column-properties style:column-width="3.1465in" style:use-optimal-column-width="false"/>
    </style:style>
    <style:style style:name="Table264" style:family="table">
      <style:table-properties style:width="6.2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75" style:parent-style-name="Standard" style:family="paragraph">
      <style:paragraph-properties fo:text-align="center" fo:margin-bottom="0in" fo:line-height="100%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78" style:parent-style-name="Standard" style:family="paragraph">
      <style:text-properties style:font-weight-complex="bold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 style:language-asian="pl" style:country-asian="PL"/>
    </style:style>
    <style:style style:name="P281" style:parent-style-name="Standard" style:family="paragraph">
      <style:paragraph-properties fo:text-align="justify" fo:margin-bottom="0in"/>
    </style:style>
    <style:style style:name="T28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286" style:parent-style-name="Standard" style:family="paragraph">
      <style:paragraph-properties fo:text-align="justify" fo:margin-bottom="0in"/>
    </style:style>
    <style:style style:name="T287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288" style:parent-style-name="Standard" style:family="paragraph">
      <style:paragraph-properties fo:text-align="justify" fo:margin-bottom="0in" fo:line-height="115%"/>
    </style:style>
    <style:style style:name="T28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weight-complex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weight-complex="bold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P298" style:parent-style-name="Standard" style:family="paragraph">
      <style:text-properties style:font-weight-complex="bold"/>
    </style:style>
  </office:automatic-styles>
  <office:body>
    <office:text text:use-soft-page-breaks="true">
      <text:p text:style-name="P1"/>
      <text:p text:style-name="P2"><text:span text:style-name="T3">Wniosek o przyznanie dofinansowania ze środków Państwowego Funduszu</text:span></text:p>
      <text:p text:style-name="P4"><text:span text:style-name="T5">Rehabilitacji Osób Niepełnosprawnych uczestnictwa w turnusie rehabilitacyjnym</text:span></text:p>
      <text:p text:style-name="P6">(wypełnia osoba niepełnosprawna lub w przypadku osoby niepełnosprawnej rodzice bądź<text:s/>opiekun prawny)</text:p>
      <text:p text:style-name="Standard"/>
      <text:p text:style-name="P7">Imię i nazwisko ……....................................................................................................................................</text:p>
      <text:p text:style-name="P8">PESEL albo numer dokumentu tożsamości ……..……..................................................................................</text:p>
      <text:p text:style-name="P9">Adres zamieszkania * ……………………………………………………………………………..…………………………………...........<text:s/><text:tab/><text:tab/><text:s text:c="25"/>…………………………………..……………………………………………………………………………...........</text:p>
      <text:p text:style-name="P10">Telefon kontaktowy …………………………………………………………………………………………………………………………….</text:p>
      <text:p text:style-name="P11">Data urodzenia ……….................................................................................................................................</text:p>
      <text:p text:style-name="P12">Planowany termin uczestnictwa w turnusie rehabilitacyjnym ……….........................................................</text:p>
      <text:p text:style-name="Standard"/>
      <text:p text:style-name="Standard"><text:span text:style-name="T13">POSIADANE ORZECZENIE **</text:span></text:p>
      <text:p text:style-name="Standard">a) o stopniu niepełnosprawności<text:s/><text:tab/><text:tab/><text:span text:style-name="T14">☐</text:span><text:s/>znacznym<text:s/><text:tab/><text:span text:style-name="T15">☐</text:span><text:s/>umiarkowanym<text:s/><text:tab/><text:span text:style-name="T16">☐</text:span><text:s/>lekkim</text:p>
      <text:p text:style-name="Standard">b) o zaliczeniu do jednej z grup inwalidów<text:s/><text:tab/><text:span text:style-name="T17">☐</text:span><text:s/>I<text:s/><text:tab/><text:tab/><text:span text:style-name="T18">☐</text:span><text:s/>II<text:s/><text:tab/><text:tab/><text:span text:style-name="T19">☐</text:span><text:s/>III</text:p>
      <text:p text:style-name="Standard">c)<text:s/><text:span text:style-name="T20">☐</text:span><text:s/>o całkowitej<text:s/><text:tab/><text:span text:style-name="T21">☐</text:span><text:s/>o częściowej niezdolności do pracy</text:p>
      <text:p text:style-name="Standard"><text:s text:c="4"/><text:span text:style-name="T22">☐</text:span><text:s/>o<text:s/>niezdolności do pracy w gospodarstwie rolnym<text:s/><text:tab/><text:span text:style-name="T23">☐</text:span><text:s/>o niezdolności do samodzielnej egzystencji</text:p>
      <text:p text:style-name="Standard">d)<text:span text:style-name="T24">☐</text:span><text:s/>o niepełnosprawności osoby do 16 roku życia.</text:p>
      <text:p text:style-name="Standard">Korzystałem/am z dofinansowania do uczestnictwa w turnusie rehabilitacyjnym ze środków PFRON**</text:p>
      <text:p text:style-name="Standard"><text:s text:c="3"/><text:span text:style-name="T25">☐</text:span><text:s/>Tak (<text:span text:style-name="T26">podać</text:span><text:s/><text:span text:style-name="T27">rok</text:span>) ..................................<text:s/><text:tab/><text:span text:style-name="T28">☐</text:span><text:s/>Nie</text:p>
      <text:p text:style-name="Standard">Jestem zatrudniony/a w zakładzie pracy chronionej**<text:s/><text:tab/><text:span text:style-name="T29">☐</text:span><text:s/>Tak<text:s/><text:tab/><text:tab/><text:span text:style-name="T30">☐</text:span><text:s/>Nie</text:p>
      <text:p text:style-name="P31">Imię i nazwisko opiekuna<text:s/>..............................................................................................................</text:p>
      <text:p text:style-name="Standard"><text:span text:style-name="T32"><text:tab/></text:span><text:span text:style-name="T33"><text:tab/></text:span><text:span text:style-name="T34"><text:tab/></text:span><text:span text:style-name="T35"><text:tab/>( wypełnić, jeśli lekarz zalecił pobyt na turnusie wraz z opiekunem)</text:span></text:p>
      <text:p text:style-name="P36"><text:span text:style-name="T37">OŚWIADCZENIE</text:span></text:p>
      <text:p text:style-name="P38"><text:span text:style-name="T39">Oświadczam, że przeciętny miesięczny dochód, w rozumieniu przepisów o świadczeniach rodzinnych, podzielony przez liczbę osób we wspólnym gospodarstwie domowym, obliczony za kwartał poprzedzający miesiąc złożenia wniosku, wynosił ......................................................zł.</text:span></text:p>
      <text:p text:style-name="P40"><text:span text:style-name="T41">Liczba osób we wspólnym gospodarstwie domowym wynosi ...................</text:span></text:p>
      <text:p text:style-name="P42">Oświadczam, że powyższe dane są zgodne z prawdą oraz że jestem świadom(a) odpowiedzialności karnej za składanie nieprawdziwych danych.</text:p>
      <text:p text:style-name="P43"><text:span text:style-name="T44">Zobowiązuje się do przedstawienia lekarzowi na turnusie rehabilitacyjnym aktualnego zaświadczenia o stanie</text:span></text:p>
      <text:p text:style-name="P45"><text:span text:style-name="T46">zdrowia. ***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………………………………………………………….</text:span></text:p>
            <text:p text:style-name="P56"><text:span text:style-name="T57">data</text:span></text:p>
          </table:table-cell>
          <table:table-cell table:style-name="TableCell58">
            <text:p text:style-name="P59"><text:span text:style-name="T60">………………………………………………………….</text:span></text:p>
            <text:p text:style-name="P61"><text:span text:style-name="T62">czytelny podpis wnioskodawcy</text:span></text:p>
          </table:table-cell>
        </table:table-row>
      </table:table>
      <text:p text:style-name="P63"/>
      <text:p text:style-name="P64"><text:span text:style-name="T65">*<text:s/></text:span><text:span text:style-name="T66"><text:tab/>W przypadku osoby bezdomnej wpisać miejsce pobytu</text:span></text:p>
      <text:p text:style-name="P67"><text:span text:style-name="T68">* *<text:s/></text:span><text:span text:style-name="T69"><text:tab/>Właściwe zaznaczyć</text:span></text:p>
      <text:p text:style-name="P70"><text:span text:style-name="T71">* * *<text:s/></text:span><text:span text:style-name="T72"><text:tab/>Dotyczy turnusu<text:s/></text:span><text:span text:style-name="T73">rehabilitacyjnego, którego program przewiduje zabiegi fizjoterapeutyczne</text:span></text:p>
      <text:p text:style-name="Standard"/>
      <text:p text:style-name="Standard"><text:span text:style-name="T74">Wypełnia PCPR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………………………………………………………….</text:span></text:p>
            <text:p text:style-name="P83"><text:span text:style-name="T84">data wpływu wniosku do PCPR</text:span></text:p>
          </table:table-cell>
          <table:table-cell table:style-name="TableCell85">
            <text:p text:style-name="P86"><text:span text:style-name="T87">………………………………………………………….</text:span></text:p>
            <text:p text:style-name="P88"><text:span text:style-name="T89">pieczęć PCPR i podpis pracownika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Uwaga! Wypełnia tylko:</text:span></text:p>
      <text:p text:style-name="P102"/>
      <text:p text:style-name="P103"><text:span text:style-name="T104">PRZEDSTAWICIEL <text:s/>USTAWOWY</text:span></text:p>
      <text:p text:style-name="P105"><text:span text:style-name="T106">(dla małoletniego wnioskodawcy lub osoby ubezwłasnowolnionej),</text:span></text:p>
      <text:p text:style-name="P107"><text:span text:style-name="T108">opiekun prawny lub pełnomocnik</text:span></text:p>
      <text:p text:style-name="P109"/>
      <text:p text:style-name="P110"/>
      <text:p text:style-name="P111"><text:span text:style-name="T112">Imię i nazwisko</text:span><text:span text:style-name="T113">:<text:s/></text:span><text:span text:style-name="T114">...................................................................................................................................</text:span></text:p>
      <text:p text:style-name="P115"><text:span text:style-name="T116">PESEL .................................................................................................................................................</text:span></text:p>
      <text:p text:style-name="P117"><text:span text:style-name="T118">Adres zamieszkania: ...........................................................................................................................</text:span><text:span text:style-name="T119"><text:line-break/></text:span><text:span text:style-name="T120">…………………………………………………………………..……………………………...……………….</text:span></text:p>
      <text:p text:style-name="P121"><text:span text:style-name="T122">Data urodzenia: ...................................................................................................................................</text:span></text:p>
      <text:p text:style-name="P123"><text:span text:style-name="T124">ustanowiony <text:s/>opiekunem prawnym* / pełnomocnikiem*: <text:s/>...................................................................</text:span><text:span text:style-name="T125"><text:line-break/></text:span><text:span text:style-name="T126">………………………………………………………………………………………………..…………………</text:span></text:p>
      <text:p text:style-name="P127"><text:span text:style-name="T128">postanowieniem Sądu Rejonowego: ……………………………………………………..………………...</text:span><text:span text:style-name="T129"><text:line-break/></text:span><text:span text:style-name="T130">………………………………………………………………………………………………….……………….</text:span><text:span text:style-name="T131"><text:line-break/></text:span><text:span text:style-name="T132">z dn. …………………………………………… sygn. Akt* : ……………………………….........……........ /na mocy pełnomocnictwa potwierdzonego przez Notariusza* : …………………………..…….………</text:span><text:span text:style-name="T133"><text:line-break/></text:span><text:span text:style-name="T134">………………………………………………………………………………………..…………………………z dn. …………………………………………... repet. nr ………………………………..…….…………….</text:span></text:p>
      <text:p text:style-name="P135"/>
      <text:p text:style-name="P136"/>
      <text:p text:style-name="P137"/>
      <text:p text:style-name="P138"/>
      <text:p text:style-name="P139"><text:span text:style-name="T140">........................................................ <text:s text:c="34"/>..................................................................................</text:span><text:span text:style-name="T141"><text:s text:c="23"/></text:span><text:span text:style-name="T142"><text:line-break/></text:span><text:span text:style-name="T143"><text:s text:c="21"/>data <text:s text:c="100"/>podpis</text:span></text:p>
      <text:p text:style-name="P144"><text:span text:style-name="T145"><text:s text:c="114"/>przedstawiciela ustawowego*</text:span><text:span text:style-name="T146"><text:line-break/></text:span><text:span text:style-name="T147"><text:s text:c="121"/>opiekuna prawnego*</text:span></text:p>
      <text:p text:style-name="P148"><text:span text:style-name="T149"><text:s text:c="125"/>pełnomocnika*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____________________________________________________________________________________________________________</text:span></text:p>
      <text:p text:style-name="P159"/>
      <text:p text:style-name="P160"><text:span text:style-name="T161">*<text:s/></text:span><text:span text:style-name="T162">niepotrzebne skreśli</text:span></text:p>
      <text:p text:style-name="P163"><text:span text:style-name="T164">……………………………………………</text:span></text:p>
      <text:p text:style-name="P165"><text:span text:style-name="T166">(pieczęć</text:span><text:span text:style-name="T167"><text:s/></text:span><text:span text:style-name="T168">zakładu opieki zdrowotnej</text:span></text:p>
      <text:p text:style-name="P169"><text:span text:style-name="T170"><text:s text:c="9"/>lub gabinetu lekarskiego</text:span><text:span text:style-name="T171">)</text:span></text:p>
      <text:p text:style-name="P172"/>
      <text:p text:style-name="P173"/>
      <text:p text:style-name="P174"><text:span text:style-name="T175">Wniosek lekarza o skierowanie na turnus rehabilitacyjny</text:span></text:p>
      <text:p text:style-name="P176"/>
      <text:p text:style-name="P177"/>
      <text:p text:style-name="P178"><text:span text:style-name="T179">Imię i<text:s/></text:span><text:span text:style-name="T180">nazwisko.....................................................................................................................................................</text:span></text:p>
      <text:p text:style-name="P181"><text:span text:style-name="T182">PESEL albo numer dokumentu………………………....................................................................................................</text:span></text:p>
      <text:p text:style-name="P183"><text:span text:style-name="T184">Adres zamieszkania*............................................................................................................................................</text:span></text:p>
      <text:p text:style-name="Standard"><text:span text:style-name="T185"><text:s text:c="37"/>………....................................................................................................................................</text:span></text:p>
      <text:p text:style-name="Standard"><text:span text:style-name="T186">Rodzaj schorzenia lub dysfunkcji**:</text:span></text:p>
      <text:p text:style-name="Standard"><text:span text:style-name="T187">☐</text:span><text:span text:style-name="T188"><text:s/>dysfunkcja narządu ruchu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☐</text:span><text:span text:style-name="T194"><text:s/>dysfunkcja narządu słuchu</text:span></text:p>
      <text:p text:style-name="Standard"><text:span text:style-name="T195"><text:tab/></text:span><text:span text:style-name="T196">☐</text:span><text:span text:style-name="T197"><text:s/>osoba poruszająca się na wózku inwalidzkim</text:span></text:p>
      <text:p text:style-name="Standard"><text:span text:style-name="T198">☐</text:span><text:span text:style-name="T199"><text:s/>dysfunkcja narządu wzroku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☐</text:span><text:span text:style-name="T205"><text:s/>upośledzenie umysłowe</text:span></text:p>
      <text:p text:style-name="Standard"><text:span text:style-name="T206">☐</text:span><text:span text:style-name="T207"><text:s/>choroba psychiczna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☐</text:span><text:span text:style-name="T214"><text:s/>padaczka</text:span></text:p>
      <text:p text:style-name="Standard"><text:span text:style-name="T215">☐</text:span><text:span text:style-name="T216"><text:s/>schorzenie układu krążenia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☐</text:span><text:span text:style-name="T222"><text:s/>inne (jakie?) ..........................................................</text:span></text:p>
      <text:p text:style-name="Standard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…………………................................................................</text:span></text:p>
      <text:p text:style-name="Standard"><text:span text:style-name="T230">Konieczność pobytu opiekuna na turnusie</text:span></text:p>
      <text:p text:style-name="Standard"><text:span text:style-name="T231">☐</text:span><text:span text:style-name="T232"><text:s/>Nie</text:span></text:p>
      <text:p text:style-name="P233"><text:span text:style-name="T234">☐</text:span><text:span text:style-name="T235"><text:s/>Tak - uzasadnienie ..........................................................................................................................................</text:span></text:p>
      <text:p text:style-name="P236"><text:span text:style-name="T237">.............................................................................................................................................................................</text:span></text:p>
      <text:p text:style-name="P238"><text:span text:style-name="T239">.............................................................................................................................................................................</text:span></text:p>
      <text:p text:style-name="P240"><text:span text:style-name="T241">.............................................................................................................................................................................</text:span></text:p>
      <text:p text:style-name="P242"><text:span text:style-name="T243">.............................................................................................................................................................................</text:span></text:p>
      <text:p text:style-name="P244"><text:span text:style-name="T245">.............................................................................................................................................................................</text:span></text:p>
      <text:p text:style-name="P246"><text:span text:style-name="T247">.............................................................................................................................................................................</text:span></text:p>
      <text:p text:style-name="Standard"><text:span text:style-name="T248">.............................................................................................................................................................................</text:span></text:p>
      <text:p text:style-name="Standard"><text:span text:style-name="T249">Uwagi:</text:span></text:p>
      <text:p text:style-name="P250"><text:span text:style-name="T251">.............................................................................................................................................................................</text:span></text:p>
      <text:p text:style-name="P252"><text:span text:style-name="T253">.............................................................................................................................................................................</text:span></text:p>
      <text:p text:style-name="P254"><text:span text:style-name="T255">.............................................................................................................................................................................</text:span></text:p>
      <text:p text:style-name="Standard"><text:span text:style-name="T256">.............................................................................................................................................................................</text:span></text:p>
      <text:p text:style-name="P257"><text:span text:style-name="T258">*<text:s/></text:span><text:span text:style-name="T259"><text:tab/>W przypadku osoby bezdomnej wpisać miejsce pobytu</text:span></text:p>
      <text:p text:style-name="Standard"><text:span text:style-name="T260">**<text:s/></text:span><text:span text:style-name="T261"><text:tab/>Właściwe zaznaczyć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………………………………………………………….</text:span></text:p>
            <text:p text:style-name="P271"><text:span text:style-name="T272">(data)</text:span></text:p>
          </table:table-cell>
          <table:table-cell table:style-name="TableCell273">
            <text:p text:style-name="P274">………………………………………………………….</text:p>
            <text:p text:style-name="P275"/>
            <text:p text:style-name="P276"><text:span text:style-name="T277">(podpis i pieczątka lekarza)</text:span></text:p>
          </table:table-cell>
        </table:table-row>
      </table:table>
      <text:p text:style-name="P278"/>
      <text:p text:style-name="P279"><text:span text:style-name="T280">DO WNIOSKU O DOFINANSOWANIE UCZESTNICTWA W TURNUSIE REHABILITACYJNYM NALEŻY DOŁĄCZYĆ:</text:span></text:p>
      <text:p text:style-name="P281"><text:span text:style-name="T282">1. Kopię aktualnego orzeczenia o stopniu niepełnosprawności lub orzeczenia<text:s/></text:span><text:span text:style-name="T283">równoważnego</text:span></text:p>
      <text:p text:style-name="P284"><text:span text:style-name="T285"><text:s/>(oryginał do wglądu),</text:span></text:p>
      <text:p text:style-name="P286"><text:span text:style-name="T287">2. Kopię dokumentu stanowiącego opiekę prawną nad podopiecznym – dotyczy opiekunów prawnych, lub pełnomocnictwo (oryginał do wglądu),</text:span></text:p>
      <text:p text:style-name="P288"><text:span text:style-name="T289">3. Wniosek lekarza o skierowanie na turnus rehabilitacyjny,</text:span></text:p>
      <text:p text:style-name="P290"><text:span text:style-name="T291">4. Oświadczenie <text:s/>o pobieraniu nauki <text:s/>w przypadku osoby niepełnosprawnej w wieku 16-24 lat <text:s text:c="2"/>uczącej się i niepracującej,</text:span></text:p>
      <text:p text:style-name="P292"><text:span text:style-name="T293">5. Kartę oceny sytuacji społecznej wnioskodawcy/podopiecznego,</text:span></text:p>
      <text:p text:style-name="P294">6. RODO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MT" svg:font-family="ArialMT" style:font-family-generic="system" style:font-pitch="variable"/>
    <style:font-face style:name="Arial-ItalicMT" svg:font-family="Arial-Italic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fo:font-weight="bold" style:font-weight-asian="bold" fo:color="#0066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Gru</meta:initial-creator>
    <dc:creator>j.paleczna</dc:creator>
    <meta:creation-date>2024-12-12T07:05:00Z</meta:creation-date>
    <dc:date>2024-12-12T11:44:00Z</dc:date>
    <meta:print-date>2024-12-12T11:44:00Z</meta:print-date>
    <meta:template xlink:href="Normal" xlink:type="simple"/>
    <meta:editing-cycles>11</meta:editing-cycles>
    <meta:editing-duration>PT1140S</meta:editing-duration>
    <meta:user-defined meta:name="AppVersion">16.0000</meta:user-defined>
    <meta:document-statistic meta:page-count="1" meta:paragraph-count="18" meta:word-count="1304" meta:character-count="9113" meta:row-count="65" meta:non-whitespace-character-count="7827"/>
  </office:meta>
</office:document-meta>
</file>