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/>
      <style:text-properties style:font-name="Arial" style:font-name-asian="SimSun" style:font-name-complex="Arial" style:font-weight-complex="bold" fo:color="#000000" fo:font-size="8pt" style:font-size-asian="8pt" style:font-size-complex="8pt"/>
    </style:style>
    <style:style style:name="P5" style:parent-style-name="Normalny" style:family="paragraph">
      <style:paragraph-properties fo:widows="0" fo:orphans="0" fo:text-align="center"/>
    </style:style>
    <style:style style:name="T6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P8" style:parent-style-name="Normalny" style:family="paragraph">
      <style:paragraph-properties fo:widows="0" fo:orphans="0" fo:background-color="#FFFFFF"/>
    </style:style>
    <style:style style:name="T9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 fo:background-color="#FFFFFF"/>
    </style:style>
    <style:style style:name="P13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9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P20" style:parent-style-name="Nagłówek1" style:family="paragraph">
      <style:paragraph-properties fo:margin-top="0in" fo:margin-bottom="0in"/>
    </style:style>
    <style:style style:name="T21" style:parent-style-name="Domyślnaczcionkaakapitu" style:family="text">
      <style:text-properties style:font-size-complex="16pt"/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Nagłówek2" style:family="paragraph">
      <style:paragraph-properties fo:margin-top="0in" fo:margin-bottom="0in"/>
      <style:text-properties fo:font-size="12pt" style:font-size-asian="12pt"/>
    </style:style>
    <style:style style:name="P24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ableColumn26" style:family="table-column">
      <style:table-column-properties style:column-width="1.7701in" style:use-optimal-column-width="false"/>
    </style:style>
    <style:style style:name="TableColumn27" style:family="table-column">
      <style:table-column-properties style:column-width="5.7104in" style:use-optimal-column-width="false"/>
    </style:style>
    <style:style style:name="Table25" style:family="table">
      <style:table-properties style:width="7.4805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2236in" style:use-optimal-row-height="false" fo:keep-together="always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2187in" style:use-optimal-row-height="false" fo:keep-together="always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2222in" style:use-optimal-row-height="false" fo:keep-together="always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2166in" style:use-optimal-row-height="false" fo:keep-together="always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2118in" style:use-optimal-row-height="false" fo:keep-together="always"/>
    </style:style>
    <style:style style:name="TableCell5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-asian="Wingdings"/>
    </style:style>
    <style:style style:name="T56" style:parent-style-name="Domyślnaczcionkaakapitu" style:family="text">
      <style:text-properties style:font-name-asian="Wingdings" style:font-name-complex="Wingdings"/>
    </style:style>
    <style:style style:name="T57" style:parent-style-name="Domyślnaczcionkaakapitu" style:family="text">
      <style:text-properties style:font-name-asian="Wingdings"/>
    </style:style>
    <style:style style:name="T58" style:parent-style-name="Domyślnaczcionkaakapitu" style:family="text">
      <style:text-properties style:font-name-asian="Wingdings" style:font-name-complex="Wingdings"/>
    </style:style>
    <style:style style:name="T59" style:parent-style-name="Domyślnaczcionkaakapitu" style:family="text">
      <style:text-properties style:font-name-asian="SimSun" style:font-name-complex="Mangal"/>
    </style:style>
    <style:style style:name="P60" style:parent-style-name="Nagłówek4" style:family="paragraph">
      <style:paragraph-properties fo:background-color="#D9E2F3"/>
      <style:text-properties fo:font-size="12pt" style:font-size-asian="12pt" style:font-size-complex="12pt"/>
    </style:style>
    <style:style style:name="TableColumn62" style:family="table-column">
      <style:table-column-properties style:column-width="1.7701in" style:use-optimal-column-width="false"/>
    </style:style>
    <style:style style:name="TableColumn63" style:family="table-column">
      <style:table-column-properties style:column-width="5.7104in" style:use-optimal-column-width="false"/>
    </style:style>
    <style:style style:name="Table61" style:family="table">
      <style:table-properties style:width="7.4805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Cell6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193in" style:use-optimal-row-height="false" fo:keep-together="always"/>
    </style:style>
    <style:style style:name="TableCell6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2173in" style:use-optimal-row-height="false" fo:keep-together="always"/>
    </style:style>
    <style:style style:name="TableCell7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75" style:family="table-row">
      <style:table-row-properties style:min-row-height="0.2208in" style:use-optimal-row-height="false" fo:keep-together="always"/>
    </style:style>
    <style:style style:name="TableCell7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79" style:family="table-row">
      <style:table-row-properties style:min-row-height="0.225in" style:use-optimal-row-height="false" fo:keep-together="always"/>
    </style:style>
    <style:style style:name="TableCell8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83" style:family="table-row">
      <style:table-row-properties style:min-row-height="0.2194in" style:use-optimal-row-height="false" fo:keep-together="always"/>
    </style:style>
    <style:style style:name="TableCell8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87" style:family="table-row">
      <style:table-row-properties style:min-row-height="0.2145in" style:use-optimal-row-height="false" fo:keep-together="always"/>
    </style:style>
    <style:style style:name="TableCell8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Cell9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91" style:family="table-row">
      <style:table-row-properties style:min-row-height="0.1194in" style:use-optimal-row-height="false" fo:keep-together="always"/>
    </style:style>
    <style:style style:name="TableCell9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1625in" style:use-optimal-row-height="false" fo:keep-together="always"/>
    </style:style>
    <style:style style:name="TableCell9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99" style:family="table-row">
      <style:table-row-properties style:min-row-height="0.2062in" style:use-optimal-row-height="false" fo:keep-together="always"/>
    </style:style>
    <style:style style:name="TableCell10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103" style:family="table-row">
      <style:table-row-properties style:min-row-height="0.2194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style:font-name-asian="SimSun" style:font-name-complex="Mangal"/>
    </style:style>
    <style:style style:name="T108" style:parent-style-name="Domyślnaczcionkaakapitu" style:family="text">
      <style:text-properties style:font-name-asian="SimSun"/>
    </style:style>
    <style:style style:name="T109" style:parent-style-name="Domyślnaczcionkaakapitu" style:family="text">
      <style:text-properties style:font-name-asian="SimSun" style:font-name-complex="Mangal"/>
    </style:style>
    <style:style style:name="T110" style:parent-style-name="Domyślnaczcionkaakapitu" style:family="text">
      <style:text-properties style:font-name-asian="Wingdings"/>
    </style:style>
    <style:style style:name="T111" style:parent-style-name="Domyślnaczcionkaakapitu" style:family="text">
      <style:text-properties style:font-name-asian="Wingdings" style:font-name-complex="Wingdings"/>
    </style:style>
    <style:style style:name="TableRow112" style:family="table-row">
      <style:table-row-properties style:min-row-height="0.2236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116" style:family="table-row">
      <style:table-row-properties style:min-row-height="0.218in" style:use-optimal-row-height="false" fo:keep-together="always"/>
    </style:style>
    <style:style style:name="TableCell11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20" style:parent-style-name="Nagłówek4" style:family="paragraph">
      <style:paragraph-properties fo:background-color="#D9E2F3"/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Nagłówek3" style:family="paragraph">
      <style:paragraph-properties fo:background-color="#D9E2F3"/>
      <style:text-properties fo:font-size="12pt" style:font-size-asian="12pt" style:font-size-complex="12pt"/>
    </style:style>
    <style:style style:name="TableColumn127" style:family="table-column">
      <style:table-column-properties style:column-width="1.7701in" style:use-optimal-column-width="false"/>
    </style:style>
    <style:style style:name="TableColumn128" style:family="table-column">
      <style:table-column-properties style:column-width="5.7104in" style:use-optimal-column-width="false"/>
    </style:style>
    <style:style style:name="Table126" style:family="table">
      <style:table-properties style:width="7.4805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Cell1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2125in" style:use-optimal-row-height="false" fo:keep-together="always"/>
    </style:style>
    <style:style style:name="TableCell13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136" style:family="table-row">
      <style:table-row-properties style:min-row-height="0.2263in" style:use-optimal-row-height="false" fo:keep-together="always"/>
    </style:style>
    <style:style style:name="TableCell1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140" style:family="table-row">
      <style:table-row-properties style:min-row-height="0.2111in" style:use-optimal-row-height="false" fo:keep-together="always"/>
    </style:style>
    <style:style style:name="TableCell14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144" style:family="table-row">
      <style:table-row-properties style:min-row-height="0.2256in" style:use-optimal-row-height="false" fo:keep-together="always"/>
    </style:style>
    <style:style style:name="TableCell14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Cell14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2194in" style:use-optimal-row-height="false" fo:keep-together="always"/>
    </style:style>
    <style:style style:name="TableCell14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152" style:family="table-row">
      <style:table-row-properties style:min-row-height="0.2236in" style:use-optimal-row-height="false" fo:keep-together="always"/>
    </style:style>
    <style:style style:name="TableCell15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style:font-name-asian="Wingdings"/>
    </style:style>
    <style:style style:name="T157" style:parent-style-name="Domyślnaczcionkaakapitu" style:family="text">
      <style:text-properties style:font-name-asian="Wingdings" style:font-name-complex="Wingdings"/>
    </style:style>
    <style:style style:name="T158" style:parent-style-name="Domyślnaczcionkaakapitu" style:family="text">
      <style:text-properties style:font-name-asian="SimSun" style:font-name-complex="Mangal"/>
    </style:style>
    <style:style style:name="T159" style:parent-style-name="Domyślnaczcionkaakapitu" style:family="text">
      <style:text-properties style:font-name-asian="SimSun"/>
    </style:style>
    <style:style style:name="T160" style:parent-style-name="Domyślnaczcionkaakapitu" style:family="text">
      <style:text-properties style:font-name-asian="SimSun" style:font-name-complex="Mangal"/>
    </style:style>
    <style:style style:name="P161" style:parent-style-name="Nagłówek4" style:family="paragraph">
      <style:paragraph-properties fo:background-color="#D9E2F3"/>
      <style:text-properties fo:font-size="12pt" style:font-size-asian="12pt" style:font-size-complex="12pt"/>
    </style:style>
    <style:style style:name="TableColumn163" style:family="table-column">
      <style:table-column-properties style:column-width="1.7701in" style:use-optimal-column-width="false"/>
    </style:style>
    <style:style style:name="TableColumn164" style:family="table-column">
      <style:table-column-properties style:column-width="5.7104in" style:use-optimal-column-width="false"/>
    </style:style>
    <style:style style:name="Table162" style:family="table">
      <style:table-properties style:width="7.4805in" fo:margin-left="0in" table:align="lef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Cell16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1861in" style:use-optimal-row-height="false" fo:keep-together="always"/>
    </style:style>
    <style:style style:name="TableCell1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min-row-height="0.2201in" style:use-optimal-row-height="false" fo:keep-together="always"/>
    </style:style>
    <style:style style:name="TableCell17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min-row-height="0.2243in" style:use-optimal-row-height="false" fo:keep-together="always"/>
    </style:style>
    <style:style style:name="TableCell1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min-row-height="0.2083in" style:use-optimal-row-height="false" fo:keep-together="always"/>
    </style:style>
    <style:style style:name="TableCell1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min-row-height="0.2222in" style:use-optimal-row-height="false" fo:keep-together="always"/>
    </style:style>
    <style:style style:name="TableCell1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min-row-height="0.2173in" style:use-optimal-row-height="false" fo:keep-together="always"/>
    </style:style>
    <style:style style:name="TableCell18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min-row-height="0.2215in" style:use-optimal-row-height="false" fo:keep-together="always"/>
    </style:style>
    <style:style style:name="TableCell19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min-row-height="0.2152in" style:use-optimal-row-height="false" fo:keep-together="always"/>
    </style:style>
    <style:style style:name="TableCell1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2194in" style:use-optimal-row-height="false" fo:keep-together="always"/>
    </style:style>
    <style:style style:name="TableCell2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min-row-height="0.2243in" style:use-optimal-row-height="false" fo:keep-together="always"/>
    </style:style>
    <style:style style:name="TableCell2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min-row-height="0.2187in" style:use-optimal-row-height="false" fo:keep-together="always"/>
    </style:style>
    <style:style style:name="TableCell20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min-row-height="0.2222in" style:use-optimal-row-height="false" fo:keep-together="always"/>
    </style:style>
    <style:style style:name="TableCell21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6" style:parent-style-name="Domyślnaczcionkaakapitu" style:family="text">
      <style:text-properties style:font-name-asian="SimSun" style:font-name-complex="Mangal"/>
    </style:style>
    <style:style style:name="T217" style:parent-style-name="Domyślnaczcionkaakapitu" style:family="text">
      <style:text-properties style:font-name-asian="Wingdings"/>
    </style:style>
    <style:style style:name="T218" style:parent-style-name="Domyślnaczcionkaakapitu" style:family="text">
      <style:text-properties style:font-name-asian="Wingdings" style:font-name-complex="Wingdings"/>
    </style:style>
    <style:style style:name="P219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ableColumn221" style:family="table-column">
      <style:table-column-properties style:column-width="2.3625in" style:use-optimal-column-width="false"/>
    </style:style>
    <style:style style:name="TableColumn222" style:family="table-column">
      <style:table-column-properties style:column-width="5.1201in" style:use-optimal-column-width="false"/>
    </style:style>
    <style:style style:name="Table220" style:family="table">
      <style:table-properties style:width="7.4826in" fo:margin-left="-0.002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22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-asian="Wingdings"/>
    </style:style>
    <style:style style:name="T235" style:parent-style-name="Domyślnaczcionkaakapitu" style:family="text">
      <style:text-properties style:font-name-asian="Wingdings" style:font-name-complex="Wingdings"/>
    </style:style>
    <style:style style:name="T236" style:parent-style-name="Domyślnaczcionkaakapitu" style:family="text">
      <style:text-properties style:font-name-asian="SimSun" style:font-name-complex="Mangal"/>
    </style:style>
    <style:style style:name="T237" style:parent-style-name="Domyślnaczcionkaakapitu" style:family="text">
      <style:text-properties style:font-name-asian="Wingdings"/>
    </style:style>
    <style:style style:name="T238" style:parent-style-name="Domyślnaczcionkaakapitu" style:family="text">
      <style:text-properties style:font-name-asian="Wingdings" style:font-name-complex="Wingdings"/>
    </style:style>
    <style:style style:name="T239" style:parent-style-name="Domyślnaczcionkaakapitu" style:family="text">
      <style:text-properties style:font-name-asian="Wingdings"/>
    </style:style>
    <style:style style:name="T240" style:parent-style-name="Domyślnaczcionkaakapitu" style:family="text">
      <style:text-properties style:font-name-asian="Wingdings" style:font-name-complex="Wingdings"/>
    </style:style>
    <style:style style:name="T241" style:parent-style-name="Domyślnaczcionkaakapitu" style:family="text">
      <style:text-properties style:font-name-asian="Wingdings"/>
    </style:style>
    <style:style style:name="T242" style:parent-style-name="Domyślnaczcionkaakapitu" style:family="text">
      <style:text-properties style:font-name-asian="Wingdings" style:font-name-complex="Wingdings"/>
    </style:style>
    <style:style style:name="T243" style:parent-style-name="Domyślnaczcionkaakapitu" style:family="text">
      <style:text-properties style:font-name-asian="Wingdings" style:font-name-complex="Wingdings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8" style:family="table-row">
      <style:table-row-properties style:min-row-height="0.2916in" style:use-optimal-row-height="false" fo:keep-together="always"/>
    </style:style>
    <style:style style:name="TableCell2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34in solid #000000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TableCell25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256" style:parent-style-name="Domyślnaczcionkaakapitu" style:family="text">
      <style:text-properties style:font-name-asian="SimSun"/>
    </style:style>
    <style:style style:name="T257" style:parent-style-name="Domyślnaczcionkaakapitu" style:family="text">
      <style:text-properties style:font-name-asian="SimSun" style:font-name-complex="Mangal"/>
    </style:style>
    <style:style style:name="T258" style:parent-style-name="Domyślnaczcionkaakapitu" style:family="text">
      <style:text-properties style:font-name-asian="Wingdings"/>
    </style:style>
    <style:style style:name="T259" style:parent-style-name="Domyślnaczcionkaakapitu" style:family="text">
      <style:text-properties style:font-name-asian="Wingdings" style:font-name-complex="Wingdings"/>
    </style:style>
    <style:style style:name="T260" style:parent-style-name="Domyślnaczcionkaakapitu" style:family="text">
      <style:text-properties style:font-name-asian="SimSun" style:font-name-complex="Mangal"/>
    </style:style>
    <style:style style:name="T261" style:parent-style-name="Domyślnaczcionkaakapitu" style:family="text">
      <style:text-properties style:font-name-asian="Wingdings"/>
    </style:style>
    <style:style style:name="T262" style:parent-style-name="Domyślnaczcionkaakapitu" style:family="text">
      <style:text-properties style:font-name-asian="Wingdings" style:font-name-complex="Wingdings"/>
    </style:style>
    <style:style style:name="T263" style:parent-style-name="Domyślnaczcionkaakapitu" style:family="text">
      <style:text-properties style:font-name-asian="SimSun" style:font-name-complex="Mangal"/>
    </style:style>
    <style:style style:name="T264" style:parent-style-name="Domyślnaczcionkaakapitu" style:family="text">
      <style:text-properties style:font-name-asian="Wingdings"/>
    </style:style>
    <style:style style:name="T265" style:parent-style-name="Domyślnaczcionkaakapitu" style:family="text">
      <style:text-properties style:font-name-asian="Wingdings" style:font-name-complex="Wingdings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margin-left="0.2048in" fo:text-indent="-0.2048in">
        <style:tab-stops/>
      </style:paragraph-properties>
    </style:style>
    <style:style style:name="T271" style:parent-style-name="Domyślnaczcionkaakapitu" style:family="text">
      <style:text-properties style:font-name-asian="Wingdings"/>
    </style:style>
    <style:style style:name="T272" style:parent-style-name="Domyślnaczcionkaakapitu" style:family="text">
      <style:text-properties style:font-name-asian="Wingdings" style:font-name-complex="Wingdings"/>
    </style:style>
    <style:style style:name="T273" style:parent-style-name="Domyślnaczcionkaakapitu" style:family="text">
      <style:text-properties style:font-name-asian="Wingdings" style:font-name-complex="Wingdings"/>
    </style:style>
    <style:style style:name="T274" style:parent-style-name="Domyślnaczcionkaakapitu" style:family="text">
      <style:text-properties style:font-name-asian="Wingdings" style:font-name-complex="Wingdings"/>
    </style:style>
    <style:style style:name="P275" style:parent-style-name="TableContents" style:family="paragraph">
      <style:paragraph-properties fo:margin-left="0.2048in" fo:text-indent="-0.2048in">
        <style:tab-stops/>
      </style:paragraph-properties>
    </style:style>
    <style:style style:name="T276" style:parent-style-name="Domyślnaczcionkaakapitu" style:family="text">
      <style:text-properties style:font-name-asian="Wingdings"/>
    </style:style>
    <style:style style:name="T277" style:parent-style-name="Domyślnaczcionkaakapitu" style:family="text">
      <style:text-properties style:font-name-asian="Wingdings" style:font-name-complex="Wingdings"/>
    </style:style>
    <style:style style:name="T278" style:parent-style-name="Domyślnaczcionkaakapitu" style:family="text">
      <style:text-properties style:font-name-asian="Wingdings" style:font-name-complex="Wingdings"/>
    </style:style>
    <style:style style:name="P279" style:parent-style-name="TableContents" style:family="paragraph">
      <style:paragraph-properties fo:margin-left="0.2048in" fo:text-indent="-0.2048in">
        <style:tab-stops/>
      </style:paragraph-properties>
    </style:style>
    <style:style style:name="T280" style:parent-style-name="Domyślnaczcionkaakapitu" style:family="text">
      <style:text-properties style:font-name-asian="Wingdings"/>
    </style:style>
    <style:style style:name="T281" style:parent-style-name="Domyślnaczcionkaakapitu" style:family="text">
      <style:text-properties style:font-name-asian="Wingdings" style:font-name-complex="Wingdings"/>
    </style:style>
    <style:style style:name="T282" style:parent-style-name="Domyślnaczcionkaakapitu" style:family="text">
      <style:text-properties style:font-name-asian="Wingdings" style:font-name-complex="Wingdings"/>
    </style:style>
    <style:style style:name="P283" style:parent-style-name="TableContents" style:family="paragraph">
      <style:paragraph-properties fo:margin-left="0.2048in" fo:text-indent="-0.2048in">
        <style:tab-stops/>
      </style:paragraph-properties>
    </style:style>
    <style:style style:name="T284" style:parent-style-name="Domyślnaczcionkaakapitu" style:family="text">
      <style:text-properties style:font-name-asian="Wingdings"/>
    </style:style>
    <style:style style:name="T285" style:parent-style-name="Domyślnaczcionkaakapitu" style:family="text">
      <style:text-properties style:font-name-asian="Wingdings" style:font-name-complex="Wingdings"/>
    </style:style>
    <style:style style:name="T286" style:parent-style-name="Domyślnaczcionkaakapitu" style:family="text">
      <style:text-properties style:font-name-asian="Wingdings" style:font-name-complex="Wingdings"/>
    </style:style>
    <style:style style:name="P287" style:parent-style-name="TableContents" style:family="paragraph">
      <style:paragraph-properties fo:margin-left="0.2048in" fo:text-indent="-0.2048in">
        <style:tab-stops/>
      </style:paragraph-properties>
    </style:style>
    <style:style style:name="T288" style:parent-style-name="Domyślnaczcionkaakapitu" style:family="text">
      <style:text-properties style:font-name-asian="Wingdings"/>
    </style:style>
    <style:style style:name="T289" style:parent-style-name="Domyślnaczcionkaakapitu" style:family="text">
      <style:text-properties style:font-name-asian="Wingdings" style:font-name-complex="Wingdings"/>
    </style:style>
    <style:style style:name="T290" style:parent-style-name="Domyślnaczcionkaakapitu" style:family="text">
      <style:text-properties style:font-name-asian="Wingdings" style:font-name-complex="Wingdings"/>
    </style:style>
    <style:style style:name="T291" style:parent-style-name="Domyślnaczcionkaakapitu" style:family="text">
      <style:text-properties style:font-name-asian="Wingdings" style:font-name-complex="Wingdings"/>
    </style:style>
    <style:style style:name="P292" style:parent-style-name="TableContents" style:family="paragraph">
      <style:paragraph-properties fo:margin-left="0.2048in" fo:text-indent="-0.2048in">
        <style:tab-stops/>
      </style:paragraph-properties>
    </style:style>
    <style:style style:name="T293" style:parent-style-name="Domyślnaczcionkaakapitu" style:family="text">
      <style:text-properties style:font-name-asian="Wingdings"/>
    </style:style>
    <style:style style:name="T294" style:parent-style-name="Domyślnaczcionkaakapitu" style:family="text">
      <style:text-properties style:font-name-asian="Wingdings" style:font-name-complex="Wingdings"/>
    </style:style>
    <style:style style:name="T295" style:parent-style-name="Domyślnaczcionkaakapitu" style:family="text">
      <style:text-properties style:font-name-asian="Wingdings" style:font-name-complex="Wingdings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069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/>
    </style:style>
    <style:style style:name="TableCell29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row-height="1.3097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19" style:parent-style-name="Normalny" style:family="paragraph">
      <style:paragraph-properties fo:widows="0" fo:orphans="0" text:number-lines="false" style:snap-to-layout-grid="false" style:line-height-at-least="0.0694in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fo:widows="0" fo:orphans="0" text:number-lines="false" style:snap-to-layout-grid="false" style:line-height-at-least="0.0694in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5" style:parent-style-name="Normalny" style:family="paragraph">
      <style:paragraph-properties fo:widows="0" fo:orphans="0" text:number-lines="false" style:snap-to-layout-grid="false" style:line-height-at-least="0.0694in"/>
      <style:text-properties style:font-name="Arial" style:font-name-complex="Arial" fo:font-size="11pt" style:font-size-asian="11pt" style:font-size-complex="11pt"/>
    </style:style>
    <style:style style:name="P326" style:parent-style-name="Normalny" style:family="paragraph">
      <style:paragraph-properties fo:widows="0" fo:orphans="0" text:number-lines="false" style:snap-to-layout-grid="false" style:line-height-at-least="0.0694in"/>
      <style:text-properties style:font-name="Arial" style:font-name-complex="Arial" fo:font-size="11pt" style:font-size-asian="11pt" style:font-size-complex="11pt"/>
    </style:style>
    <style:style style:name="P327" style:parent-style-name="Normalny" style:family="paragraph">
      <style:paragraph-properties fo:widows="0" fo:orphans="0" text:number-lines="false" style:snap-to-layout-grid="false" style:line-height-at-least="0.0694in"/>
      <style:text-properties style:font-name="Arial" style:font-name-complex="Arial" fo:font-size="11pt" style:font-size-asian="11pt" style:font-size-complex="11pt"/>
    </style:style>
    <style:style style:name="P328" style:parent-style-name="Normalny" style:family="paragraph">
      <style:paragraph-properties fo:widows="0" fo:orphans="0" text:number-lines="false" style:snap-to-layout-grid="false" style:line-height-at-least="0.0694in"/>
      <style:text-properties style:font-name="Arial" style:font-name-complex="Arial" fo:font-size="11pt" style:font-size-asian="11pt" style:font-size-complex="11pt"/>
    </style:style>
    <style:style style:name="P329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330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31" style:parent-style-name="TableContents" style:family="paragraph">
      <style:text-properties style:font-name-asian="SimSun" style:font-name-complex="Mangal" fo:font-weight="bold" style:font-weight-asian="bold" style:font-weight-complex="bold" fo:color="#000000"/>
    </style:style>
    <style:style style:name="T332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T333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T334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P337" style:parent-style-name="TableContents" style:family="paragraph">
      <style:text-properties fo:font-weight="bold" style:font-weight-asian="bold" style:font-weight-complex="bold" fo:color="#FF0000"/>
    </style:style>
    <style:style style:name="P338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339" style:parent-style-name="Domyślnaczcionkaakapitu" style:family="text">
      <style:text-properties fo:font-weight="bold" style:font-weight-asian="bold" style:font-weight-complex="bold" fo:color="#000000"/>
    </style:style>
    <style:style style:name="T340" style:parent-style-name="Domyślnaczcionkaakapitu" style:family="text">
      <style:text-properties style:font-name-asian="Wingdings" fo:font-weight="bold" style:font-weight-asian="bold" style:font-weight-complex="bold" fo:color="#000000"/>
    </style:style>
    <style:style style:name="T341" style:parent-style-name="Domyślnaczcionkaakapitu" style:family="text">
      <style:text-properties style:font-name-asian="Wingdings" style:font-name-complex="Wingdings" fo:font-weight="bold" style:font-weight-asian="bold" style:font-weight-complex="bold" fo:color="#000000"/>
    </style:style>
    <style:style style:name="T342" style:parent-style-name="Domyślnaczcionkaakapitu" style:family="text">
      <style:text-properties fo:font-weight="bold" style:font-weight-asian="bold" style:font-weight-complex="bold" fo:color="#000000"/>
    </style:style>
    <style:style style:name="T343" style:parent-style-name="Domyślnaczcionkaakapitu" style:family="text">
      <style:text-properties style:font-name-asian="SimSun" fo:font-weight="bold" style:font-weight-asian="bold" style:font-weight-complex="bold" fo:color="#000000"/>
    </style:style>
    <style:style style:name="T344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P345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ableColumn347" style:family="table-column">
      <style:table-column-properties style:column-width="2.718in" style:use-optimal-column-width="false"/>
    </style:style>
    <style:style style:name="TableColumn348" style:family="table-column">
      <style:table-column-properties style:column-width="1.1979in" style:use-optimal-column-width="false"/>
    </style:style>
    <style:style style:name="TableColumn349" style:family="table-column">
      <style:table-column-properties style:column-width="0.8458in" style:use-optimal-column-width="false"/>
    </style:style>
    <style:style style:name="TableColumn350" style:family="table-column">
      <style:table-column-properties style:column-width="0.8458in" style:use-optimal-column-width="false"/>
    </style:style>
    <style:style style:name="TableColumn351" style:family="table-column">
      <style:table-column-properties style:column-width="1.8715in" style:use-optimal-column-width="false"/>
    </style:style>
    <style:style style:name="Table346" style:family="table">
      <style:table-properties style:width="7.4791in" fo:margin-left="0in" table:align="lef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54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55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56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7" style:parent-style-name="TableHeading" style:family="paragraph">
      <style:text-properties fo:hyphenate="true"/>
    </style:style>
    <style:style style:name="TableCell35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65" style:family="table-row">
      <style:table-row-properties style:min-row-height="0.3916in" style:use-optimal-row-height="false" fo:keep-together="always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-asian="SimSun" style:font-name-complex="Mangal" fo:font-weight="bold" style:font-weight-asian="bold" style:font-weight-complex="bold" fo:background-color="#FFFF00"/>
    </style:style>
    <style:style style:name="P372" style:parent-style-name="Normalny" style:family="paragraph">
      <style:paragraph-properties style:vertical-align="auto" fo:margin-bottom="0.1111in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3" style:parent-style-name="Normalny" style:family="paragraph">
      <style:paragraph-properties style:vertical-align="auto" fo:margin-bottom="0.1111in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4" style:parent-style-name="Normalny" style:family="paragraph">
      <style:paragraph-properties style:vertical-align="auto" fo:margin-bottom="0.1111in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5" style:parent-style-name="Nagłówek2" style:family="paragraph">
      <style:paragraph-properties fo:margin-top="0in" fo:margin-bottom="0in"/>
      <style:text-properties fo:font-size="12pt" style:font-size-asian="12pt"/>
    </style:style>
    <style:style style:name="P376" style:parent-style-name="Nagłówek3" style:family="paragraph">
      <style:paragraph-properties fo:background-color="#D9E2F3"/>
      <style:text-properties fo:font-size="12pt" style:font-size-asian="12pt" style:font-size-complex="12pt"/>
    </style:style>
    <style:style style:name="TableColumn378" style:family="table-column">
      <style:table-column-properties style:column-width="2.3638in" style:use-optimal-column-width="false"/>
    </style:style>
    <style:style style:name="TableColumn379" style:family="table-column">
      <style:table-column-properties style:column-width="5.1166in" style:use-optimal-column-width="false"/>
    </style:style>
    <style:style style:name="Table377" style:family="table">
      <style:table-properties style:width="7.4805in" fo:margin-left="0in" table:align="lef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8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383" style:family="table-row">
      <style:table-row-properties style:min-row-height="0.3541in"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min-row-height="0.3541in" style:use-optimal-row-height="false" fo:keep-together="always"/>
    </style:style>
    <style:style style:name="TableCell3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</style:style>
    <style:style style:name="TableRow392" style:family="table-row">
      <style:table-row-properties style:min-row-height="0.3541in" style:use-optimal-row-height="false" fo:keep-together="always"/>
    </style:style>
    <style:style style:name="TableCell3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min-row-height="0.3541in" style:use-optimal-row-height="false" fo:keep-together="always"/>
    </style:style>
    <style:style style:name="TableCell3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Row400" style:family="table-row">
      <style:table-row-properties style:min-row-height="0.3541in"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</style:style>
    <style:style style:name="TableRow404" style:family="table-row">
      <style:table-row-properties style:min-row-height="0.3541in"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</style:style>
    <style:style style:name="TableRow409" style:family="table-row">
      <style:table-row-properties style:min-row-height="0.1902in" style:use-optimal-row-height="false" fo:keep-together="always"/>
    </style:style>
    <style:style style:name="TableCell410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/>
    </style:style>
    <style:style style:name="TableCell41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</style:style>
    <style:style style:name="P414" style:parent-style-name="TableContents" style:family="paragraph">
      <style:paragraph-properties fo:text-align="end"/>
    </style:style>
    <style:style style:name="TableRow415" style:family="table-row">
      <style:table-row-properties style:min-row-height="0.3541in" style:use-optimal-row-height="false" fo:keep-together="always"/>
    </style:style>
    <style:style style:name="TableCell41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</style:style>
    <style:style style:name="P420" style:parent-style-name="TableContents" style:family="paragraph">
      <style:paragraph-properties fo:text-align="end"/>
    </style:style>
    <style:style style:name="TableRow421" style:family="table-row">
      <style:table-row-properties style:min-row-height="3.7597in" style:use-optimal-row-height="false" fo:keep-together="always"/>
    </style:style>
    <style:style style:name="TableCell422" style:family="table-cell">
      <style:table-cell-properties fo:border-top="0.0069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T424" style:parent-style-name="Domyślnaczcionkaakapitu" style:family="text">
      <style:text-properties fo:font-weight="bold" style:font-weight-asian="bold" style:font-weight-complex="bold"/>
    </style:style>
    <style:style style:name="TableCell42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Nagłówek3" style:family="paragraph">
      <style:paragraph-properties fo:background-color="#D9E2F3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TableColumn429" style:family="table-column">
      <style:table-column-properties style:column-width="2.3638in" style:use-optimal-column-width="false"/>
    </style:style>
    <style:style style:name="TableColumn430" style:family="table-column">
      <style:table-column-properties style:column-width="5.1166in" style:use-optimal-column-width="false"/>
    </style:style>
    <style:style style:name="Table428" style:family="table">
      <style:table-properties style:width="7.4805in" fo:margin-left="0in" table:align="lef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3" style:parent-style-name="TableHeading" style:family="paragraph">
      <style:text-properties fo:font-size="13pt" style:font-size-asian="13pt" style:font-size-complex="13pt"/>
    </style:style>
    <style:style style:name="TableCell43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35" style:parent-style-name="TableHeading" style:family="paragraph">
      <style:text-properties fo:font-size="13pt" style:font-size-asian="13pt" style:font-size-complex="13pt"/>
    </style:style>
    <style:style style:name="TableRow436" style:family="table-row">
      <style:table-row-properties style:min-row-height="0.3541in" style:use-optimal-row-height="false" fo:keep-together="always"/>
    </style:style>
    <style:style style:name="TableCell4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weight="bold" style:font-weight-asian="bold" style:font-weight-complex="bold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440" style:family="table-row">
      <style:table-row-properties style:min-row-height="0.3222in" style:use-optimal-row-height="false" fo:keep-together="always"/>
    </style:style>
    <style:style style:name="TableCell4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/>
    </style:style>
    <style:style style:name="TableCell4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444" style:family="table-row">
      <style:table-row-properties style:min-row-height="0.1902in" style:use-optimal-row-height="false" fo:keep-together="always"/>
    </style:style>
    <style:style style:name="TableCell4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weight="bold" style:font-weight-asian="bold" style:font-weight-complex="bold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P449" style:parent-style-name="TableContents" style:family="paragraph">
      <style:paragraph-properties fo:text-align="center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ableRow451" style:family="table-row">
      <style:table-row-properties style:min-row-height="0.2236in" style:use-optimal-row-height="false" fo:keep-together="always"/>
    </style:style>
    <style:style style:name="TableCell4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P456" style:parent-style-name="TableContents" style:family="paragraph">
      <style:paragraph-properties fo:text-align="center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P458" style:parent-style-name="Nagłówek3" style:family="paragraph">
      <style:paragraph-properties fo:margin-top="0in" fo:background-color="#D9E2F3"/>
    </style:style>
    <style:style style:name="P459" style:parent-style-name="Nagłówek3" style:family="paragraph">
      <style:paragraph-properties fo:margin-top="0in" fo:background-color="#D9E2F3"/>
    </style:style>
    <style:style style:name="P460" style:parent-style-name="Uwagidotabeli" style:family="paragraph">
      <style:paragraph-properties fo:background-color="#FFFFFF"/>
    </style:style>
    <style:style style:name="P461" style:parent-style-name="Normalny" style:family="paragraph">
      <style:paragraph-properties fo:keep-with-next="always" fo:text-align="center" style:vertical-align="auto" fo:line-height="0.2361in" fo:background-color="#D9E2F3"/>
      <style:text-properties style:font-name="Arial" style:font-name-asian="Microsoft YaHei" fo:font-weight="bold" style:font-weight-asian="bold" style:font-weight-complex="bold"/>
    </style:style>
    <style:style style:name="P462" style:parent-style-name="Normalny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Column464" style:family="table-column">
      <style:table-column-properties style:column-width="1.8562in" style:use-optimal-column-width="false"/>
    </style:style>
    <style:style style:name="TableColumn465" style:family="table-column">
      <style:table-column-properties style:column-width="5.6229in" style:use-optimal-column-width="false"/>
    </style:style>
    <style:style style:name="Table463" style:family="table">
      <style:table-properties style:width="7.4791in" fo:margin-left="0in" table:align="left"/>
    </style:style>
    <style:style style:name="TableRow466" style:family="table-row">
      <style:table-row-properties style:min-row-height="0.2243in" style:use-optimal-row-height="false" fo:keep-together="always"/>
    </style:style>
    <style:style style:name="TableCell46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8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70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471" style:family="table-row">
      <style:table-row-properties style:min-row-height="0.2131in"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3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476" style:family="table-row">
      <style:table-row-properties style:min-row-height="0.2131in"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8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481" style:family="table-row">
      <style:table-row-properties style:min-row-height="0.2611in" style:use-optimal-row-height="false" fo:keep-together="always"/>
    </style:style>
    <style:style style:name="TableCell4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3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Normalny" style:family="paragraph">
      <style:paragraph-properties text:number-lines="false" style:vertical-align="auto" fo:margin-left="-2.067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6" style:parent-style-name="Normalny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P487" style:parent-style-name="Nagłówek3" style:family="paragraph">
      <style:paragraph-properties fo:background-color="#D9E2F3"/>
      <style:text-properties fo:font-size="12pt" style:font-size-asian="12pt" style:font-size-complex="12pt"/>
    </style:style>
    <style:style style:name="TableColumn489" style:family="table-column">
      <style:table-column-properties style:column-width="2.3638in" style:use-optimal-column-width="false"/>
    </style:style>
    <style:style style:name="TableColumn490" style:family="table-column">
      <style:table-column-properties style:column-width="5.1166in" style:use-optimal-column-width="false"/>
    </style:style>
    <style:style style:name="Table488" style:family="table">
      <style:table-properties style:width="7.4805in" fo:margin-left="0in" table:align="lef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49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asian="SimSun" style:font-name-complex="Mangal"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498" style:parent-style-name="Domyślnaczcionkaakapitu" style:family="text">
      <style:text-properties style:font-name-asian="SimSun"/>
    </style:style>
    <style:style style:name="T499" style:parent-style-name="Domyślnaczcionkaakapitu" style:family="text">
      <style:text-properties style:font-name-asian="SimSun" style:font-name-complex="Mangal"/>
    </style:style>
    <style:style style:name="T500" style:parent-style-name="Domyślnaczcionkaakapitu" style:family="text">
      <style:text-properties style:font-name-asian="SimSun" style:font-name-complex="Mangal"/>
    </style:style>
    <style:style style:name="T501" style:parent-style-name="Domyślnaczcionkaakapitu" style:family="text">
      <style:text-properties style:font-name-asian="SimSun" style:font-name-complex="Mangal"/>
    </style:style>
    <style:style style:name="T502" style:parent-style-name="Domyślnaczcionkaakapitu" style:family="text">
      <style:text-properties style:font-name-asian="Wingdings"/>
    </style:style>
    <style:style style:name="T503" style:parent-style-name="Domyślnaczcionkaakapitu" style:family="text">
      <style:text-properties style:font-name-asian="Wingdings" style:font-name-complex="Wingdings"/>
    </style:style>
    <style:style style:name="T504" style:parent-style-name="Domyślnaczcionkaakapitu" style:family="text">
      <style:text-properties style:font-name-asian="Wingdings" style:font-name-complex="Wingdings"/>
    </style:style>
    <style:style style:name="T505" style:parent-style-name="Domyślnaczcionkaakapitu" style:family="text">
      <style:text-properties style:font-name-asian="Wingdings"/>
    </style:style>
    <style:style style:name="T506" style:parent-style-name="Domyślnaczcionkaakapitu" style:family="text">
      <style:text-properties style:font-name-asian="Wingdings" style:font-name-complex="Wingdings"/>
    </style:style>
    <style:style style:name="T507" style:parent-style-name="Domyślnaczcionkaakapitu" style:family="text">
      <style:text-properties style:font-name-asian="Wingdings" style:font-name-complex="Wingdings"/>
    </style:style>
    <style:style style:name="T508" style:parent-style-name="Domyślnaczcionkaakapitu" style:family="text">
      <style:text-properties style:font-name-asian="Wingdings" style:font-name-complex="Wingdings"/>
    </style:style>
    <style:style style:name="T509" style:parent-style-name="Domyślnaczcionkaakapitu" style:family="text">
      <style:text-properties style:font-name-asian="SimSun"/>
    </style:style>
    <style:style style:name="T510" style:parent-style-name="Domyślnaczcionkaakapitu" style:family="text">
      <style:text-properties style:font-name-asian="SimSun" style:font-name-complex="Mangal"/>
    </style:style>
    <style:style style:name="T511" style:parent-style-name="Domyślnaczcionkaakapitu" style:family="text">
      <style:text-properties style:font-name-asian="SimSun" style:font-name-complex="Mangal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/>
    </style:style>
    <style:style style:name="T515" style:parent-style-name="Domyślnaczcionkaakapitu" style:family="text">
      <style:text-properties fo:font-weight="bold" style:font-weight-asian="bold" style:font-weight-complex="bold"/>
    </style:style>
    <style:style style:name="TableCell5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-asian="Wingdings" style:font-name-complex="Wingdings" fo:font-weight="bold" style:font-weight-asian="bold" style:font-weight-complex="bold"/>
    </style:style>
    <style:style style:name="TableCell5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521" style:parent-style-name="Domyślnaczcionkaakapitu" style:family="text">
      <style:text-properties style:font-name-asian="Wingdings"/>
    </style:style>
    <style:style style:name="T522" style:parent-style-name="Domyślnaczcionkaakapitu" style:family="text">
      <style:text-properties style:font-name-asian="Wingdings" style:font-name-complex="Wingdings"/>
    </style:style>
    <style:style style:name="T523" style:parent-style-name="Domyślnaczcionkaakapitu" style:family="text">
      <style:text-properties style:font-name-asian="Wingdings" style:font-name-complex="Wingdings"/>
    </style:style>
    <style:style style:name="T524" style:parent-style-name="Domyślnaczcionkaakapitu" style:family="text">
      <style:text-properties style:font-name-asian="SimSun" style:font-name-complex="Mangal"/>
    </style:style>
    <style:style style:name="T525" style:parent-style-name="Domyślnaczcionkaakapitu" style:family="text">
      <style:text-properties style:font-name-asian="Wingdings"/>
    </style:style>
    <style:style style:name="T526" style:parent-style-name="Domyślnaczcionkaakapitu" style:family="text">
      <style:text-properties style:font-name-asian="Wingdings" style:font-name-complex="Wingdings"/>
    </style:style>
    <style:style style:name="T527" style:parent-style-name="Domyślnaczcionkaakapitu" style:family="text">
      <style:text-properties style:font-name-asian="Wingdings" style:font-name-complex="Wingdings"/>
    </style:style>
    <style:style style:name="T528" style:parent-style-name="Domyślnaczcionkaakapitu" style:family="text">
      <style:text-properties style:font-name-asian="Wingdings" style:font-name-complex="Wingdings"/>
    </style:style>
    <style:style style:name="T529" style:parent-style-name="Domyślnaczcionkaakapitu" style:family="text">
      <style:text-properties style:font-name-asian="Wingdings"/>
    </style:style>
    <style:style style:name="T530" style:parent-style-name="Domyślnaczcionkaakapitu" style:family="text">
      <style:text-properties style:font-name-asian="Wingdings" style:font-name-complex="Wingdings"/>
    </style:style>
    <style:style style:name="T531" style:parent-style-name="Domyślnaczcionkaakapitu" style:family="text">
      <style:text-properties style:font-name-asian="Wingdings" style:font-name-complex="Wingdings"/>
    </style:style>
    <style:style style:name="T532" style:parent-style-name="Domyślnaczcionkaakapitu" style:family="text">
      <style:text-properties style:font-name-asian="Wingdings" style:font-name-complex="Wingdings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-asian="Wingdings" style:font-name-complex="Wingdings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weight="bold" style:font-weight-asian="bold" style:font-weight-complex="bold"/>
    </style:style>
    <style:style style:name="TableCell5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542" style:parent-style-name="Domyślnaczcionkaakapitu" style:family="text">
      <style:text-properties style:font-name-asian="Wingdings"/>
    </style:style>
    <style:style style:name="T543" style:parent-style-name="Domyślnaczcionkaakapitu" style:family="text">
      <style:text-properties style:font-name-asian="Wingdings" style:font-name-complex="Wingdings"/>
    </style:style>
    <style:style style:name="T544" style:parent-style-name="Domyślnaczcionkaakapitu" style:family="text">
      <style:text-properties style:font-name-asian="SimSun" style:font-name-complex="Mangal"/>
    </style:style>
    <style:style style:name="T545" style:parent-style-name="Domyślnaczcionkaakapitu" style:family="text">
      <style:text-properties style:font-name-asian="Wingdings"/>
    </style:style>
    <style:style style:name="T546" style:parent-style-name="Domyślnaczcionkaakapitu" style:family="text">
      <style:text-properties style:font-name-asian="Wingdings" style:font-name-complex="Wingdings"/>
    </style:style>
    <style:style style:name="T547" style:parent-style-name="Domyślnaczcionkaakapitu" style:family="text">
      <style:text-properties style:font-name-asian="Wingdings"/>
    </style:style>
    <style:style style:name="T548" style:parent-style-name="Domyślnaczcionkaakapitu" style:family="text">
      <style:text-properties style:font-name-asian="Wingdings" style:font-name-complex="Wingdings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553" style:parent-style-name="Domyślnaczcionkaakapitu" style:family="text">
      <style:text-properties style:font-name-asian="Wingdings"/>
    </style:style>
    <style:style style:name="T554" style:parent-style-name="Domyślnaczcionkaakapitu" style:family="text">
      <style:text-properties style:font-name-asian="Wingdings" style:font-name-complex="Wingdings"/>
    </style:style>
    <style:style style:name="T555" style:parent-style-name="Domyślnaczcionkaakapitu" style:family="text">
      <style:text-properties style:font-name-asian="Wingdings" style:font-name-complex="Wingdings"/>
    </style:style>
    <style:style style:name="T556" style:parent-style-name="Domyślnaczcionkaakapitu" style:family="text">
      <style:text-properties style:font-name-asian="SimSun" style:font-name-complex="Mangal"/>
    </style:style>
    <style:style style:name="T557" style:parent-style-name="Domyślnaczcionkaakapitu" style:family="text">
      <style:text-properties style:font-name-asian="Wingdings"/>
    </style:style>
    <style:style style:name="T558" style:parent-style-name="Domyślnaczcionkaakapitu" style:family="text">
      <style:text-properties style:font-name-asian="Wingdings" style:font-name-complex="Wingdings"/>
    </style:style>
    <style:style style:name="T559" style:parent-style-name="Domyślnaczcionkaakapitu" style:family="text">
      <style:text-properties style:font-name-asian="Wingdings"/>
    </style:style>
    <style:style style:name="T560" style:parent-style-name="Domyślnaczcionkaakapitu" style:family="text">
      <style:text-properties style:font-name-asian="Wingdings" style:font-name-complex="Wingdings"/>
    </style:style>
    <style:style style:name="T561" style:parent-style-name="Domyślnaczcionkaakapitu" style:family="text">
      <style:text-properties style:font-name-asian="Wingdings"/>
    </style:style>
    <style:style style:name="T562" style:parent-style-name="Domyślnaczcionkaakapitu" style:family="text">
      <style:text-properties style:font-name-asian="Wingdings" style:font-name-complex="Wingdings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weight="bold" style:font-weight-asian="bold" style:font-weight-complex="bold"/>
    </style:style>
    <style:style style:name="TableCell5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567" style:parent-style-name="Domyślnaczcionkaakapitu" style:family="text">
      <style:text-properties style:font-name-asian="Wingdings"/>
    </style:style>
    <style:style style:name="T568" style:parent-style-name="Domyślnaczcionkaakapitu" style:family="text">
      <style:text-properties style:font-name-asian="Wingdings" style:font-name-complex="Wingdings"/>
    </style:style>
    <style:style style:name="T569" style:parent-style-name="Domyślnaczcionkaakapitu" style:family="text">
      <style:text-properties style:font-name-asian="SimSun" style:font-name-complex="Mangal"/>
    </style:style>
    <style:style style:name="T570" style:parent-style-name="Domyślnaczcionkaakapitu" style:family="text">
      <style:text-properties style:font-name-asian="Wingdings"/>
    </style:style>
    <style:style style:name="T571" style:parent-style-name="Domyślnaczcionkaakapitu" style:family="text">
      <style:text-properties style:font-name-asian="Wingdings" style:font-name-complex="Wingdings"/>
    </style:style>
    <style:style style:name="T572" style:parent-style-name="Domyślnaczcionkaakapitu" style:family="text">
      <style:text-properties style:font-name-asian="Wingdings"/>
    </style:style>
    <style:style style:name="T573" style:parent-style-name="Domyślnaczcionkaakapitu" style:family="text">
      <style:text-properties style:font-name-asian="Wingdings" style:font-name-complex="Wingdings"/>
    </style:style>
    <style:style style:name="T574" style:parent-style-name="Domyślnaczcionkaakapitu" style:family="text">
      <style:text-properties style:font-name-asian="Wingdings"/>
    </style:style>
    <style:style style:name="T575" style:parent-style-name="Domyślnaczcionkaakapitu" style:family="text">
      <style:text-properties style:font-name-asian="Wingdings" style:font-name-complex="Wingdings"/>
    </style:style>
    <style:style style:name="T576" style:parent-style-name="Domyślnaczcionkaakapitu" style:family="text">
      <style:text-properties style:font-name-asian="Wingdings"/>
    </style:style>
    <style:style style:name="T577" style:parent-style-name="Domyślnaczcionkaakapitu" style:family="text">
      <style:text-properties style:font-name-asian="Wingdings" style:font-name-complex="Wingdings"/>
    </style:style>
    <style:style style:name="T578" style:parent-style-name="Domyślnaczcionkaakapitu" style:family="text">
      <style:text-properties style:font-name-asian="Wingdings"/>
    </style:style>
    <style:style style:name="T579" style:parent-style-name="Domyślnaczcionkaakapitu" style:family="text">
      <style:text-properties style:font-name-asian="Wingdings" style:font-name-complex="Wingdings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weight="bold" style:font-weight-asian="bold" style:font-weight-complex="bold"/>
    </style:style>
    <style:style style:name="TableCell583" style:family="table-cell">
      <style:table-cell-properties fo:border-top="none" fo:border-left="0.0034in solid #000000" fo:border-bottom="none" fo:border-right="0.0034in solid #000000" fo:background-color="#FFFFFF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/>
    </style:style>
    <style:style style:name="P587" style:parent-style-name="TableContents" style:family="paragraph">
      <style:text-properties fo:font-weight="bold" style:font-weight-asian="bold" style:font-weight-complex="bold"/>
    </style:style>
    <style:style style:name="TableCell5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89" style:parent-style-name="Nagłówek3" style:family="paragraph">
      <style:paragraph-properties fo:background-color="#D9E2F3"/>
      <style:text-properties fo:font-size="12pt" style:font-size-asian="12pt" style:font-size-complex="12pt"/>
    </style:style>
    <style:style style:name="T590" style:parent-style-name="Domyślnaczcionkaakapitu" style:family="text">
      <style:text-properties style:font-name-asian="SimSun"/>
    </style:style>
    <style:style style:name="T591" style:parent-style-name="Domyślnaczcionkaakapitu" style:family="text">
      <style:text-properties style:font-name-asian="SimSun" style:font-name-complex="Mangal"/>
    </style:style>
    <style:style style:name="T592" style:parent-style-name="Domyślnaczcionkaakapitu" style:family="text">
      <style:text-properties style:font-name-asian="SimSun" style:font-name-complex="Mangal"/>
    </style:style>
    <style:style style:name="T593" style:parent-style-name="Domyślnaczcionkaakapitu" style:family="text">
      <style:text-properties style:font-name-asian="Wingdings"/>
    </style:style>
    <style:style style:name="T594" style:parent-style-name="Domyślnaczcionkaakapitu" style:family="text">
      <style:text-properties style:font-name-asian="Wingdings" style:font-name-complex="Wingdings"/>
    </style:style>
    <style:style style:name="T595" style:parent-style-name="Domyślnaczcionkaakapitu" style:family="text">
      <style:text-properties style:font-name-asian="Wingdings" style:font-name-complex="Wingdings"/>
    </style:style>
    <style:style style:name="T596" style:parent-style-name="Domyślnaczcionkaakapitu" style:family="text">
      <style:text-properties style:font-name-asian="Wingdings"/>
    </style:style>
    <style:style style:name="T597" style:parent-style-name="Domyślnaczcionkaakapitu" style:family="text">
      <style:text-properties style:font-name-asian="Wingdings" style:font-name-complex="Wingdings"/>
    </style:style>
    <style:style style:name="T598" style:parent-style-name="Domyślnaczcionkaakapitu" style:family="text">
      <style:text-properties style:font-name-asian="SimSun" style:font-name-complex="Mangal"/>
    </style:style>
    <style:style style:name="T599" style:parent-style-name="Domyślnaczcionkaakapitu" style:family="text">
      <style:text-properties style:font-name-asian="Wingdings"/>
    </style:style>
    <style:style style:name="T600" style:parent-style-name="Domyślnaczcionkaakapitu" style:family="text">
      <style:text-properties style:font-name-asian="Wingdings" style:font-name-complex="Wingdings"/>
    </style:style>
    <style:style style:name="T601" style:parent-style-name="Domyślnaczcionkaakapitu" style:family="text">
      <style:text-properties style:font-name-asian="Wingdings" style:font-name-complex="Wingdings"/>
    </style:style>
    <style:style style:name="T602" style:parent-style-name="Domyślnaczcionkaakapitu" style:family="text">
      <style:text-properties style:font-name-asian="Wingdings"/>
    </style:style>
    <style:style style:name="T603" style:parent-style-name="Domyślnaczcionkaakapitu" style:family="text">
      <style:text-properties style:font-name-asian="Wingdings" style:font-name-complex="Wingdings"/>
    </style:style>
    <style:style style:name="T604" style:parent-style-name="Domyślnaczcionkaakapitu" style:family="text">
      <style:text-properties style:font-name-asian="Wingdings" style:font-name-complex="Wingdings"/>
    </style:style>
    <style:style style:name="T605" style:parent-style-name="Domyślnaczcionkaakapitu" style:family="text">
      <style:text-properties style:font-name-asian="Wingdings"/>
    </style:style>
    <style:style style:name="T606" style:parent-style-name="Domyślnaczcionkaakapitu" style:family="text">
      <style:text-properties style:font-name-asian="Wingdings" style:font-name-complex="Wingdings"/>
    </style:style>
    <style:style style:name="T607" style:parent-style-name="Domyślnaczcionkaakapitu" style:family="text">
      <style:text-properties style:font-name-asian="Wingdings" style:font-name-complex="Wingdings"/>
    </style:style>
    <style:style style:name="T608" style:parent-style-name="Domyślnaczcionkaakapitu" style:family="text">
      <style:text-properties style:font-name-asian="Wingdings" style:font-name-complex="Wingdings"/>
    </style:style>
    <style:style style:name="P609" style:parent-style-name="Nagłówek3" style:family="paragraph">
      <style:paragraph-properties fo:background-color="#D9E2F3"/>
      <style:text-properties fo:font-weight="normal" style:font-weight-asian="normal" style:font-weight-complex="normal"/>
    </style:style>
    <style:style style:name="P610" style:parent-style-name="TableContents" style:family="paragraph">
      <style:paragraph-properties fo:text-align="justify"/>
    </style:style>
    <style:style style:name="P611" style:parent-style-name="TableContents" style:family="paragraph">
      <style:paragraph-properties fo:text-align="justify"/>
    </style:style>
    <style:style style:name="P612" style:parent-style-name="TableContents" style:family="paragraph">
      <style:paragraph-properties fo:text-align="justify"/>
    </style:style>
    <style:style style:name="P613" style:parent-style-name="TableContents" style:family="paragraph">
      <style:paragraph-properties fo:text-align="justify"/>
    </style:style>
    <style:style style:name="P614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5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6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7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8" style:parent-style-name="Normalny" style:family="paragraph">
      <style:paragraph-properties fo:text-align="justify"/>
      <style:text-properties fo:hyphenate="true"/>
    </style:style>
    <style:style style:name="T61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6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3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TableColumn625" style:family="table-column">
      <style:table-column-properties style:column-width="2.493in" style:use-optimal-column-width="false"/>
    </style:style>
    <style:style style:name="TableColumn626" style:family="table-column">
      <style:table-column-properties style:column-width="2.4937in" style:use-optimal-column-width="false"/>
    </style:style>
    <style:style style:name="TableColumn627" style:family="table-column">
      <style:table-column-properties style:column-width="2.4937in" style:use-optimal-column-width="false"/>
    </style:style>
    <style:style style:name="Table624" style:family="table">
      <style:table-properties style:width="7.4805in" fo:margin-left="0in" table:align="lef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63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63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3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margin-top="0.1965in" fo:margin-bottom="0.1965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0" style:parent-style-name="Nagłówek3" style:family="paragraph">
      <style:paragraph-properties fo:background-color="#D9E2F3"/>
    </style:style>
    <style:style style:name="TableColumn642" style:family="table-column">
      <style:table-column-properties style:column-width="0.6152in" style:use-optimal-column-width="false"/>
    </style:style>
    <style:style style:name="TableColumn643" style:family="table-column">
      <style:table-column-properties style:column-width="6.8652in" style:use-optimal-column-width="false"/>
    </style:style>
    <style:style style:name="Table641" style:family="table">
      <style:table-properties style:width="7.4805in" fo:margin-left="-0.0013in" table:align="left"/>
    </style:style>
    <style:style style:name="TableRow644" style:family="table-row">
      <style:table-row-properties style:min-row-height="0.2569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48" style:family="table-row">
      <style:table-row-properties style:min-row-height="0.3541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52" style:family="table-row">
      <style:table-row-properties style:min-row-height="0.2152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56" style:family="table-row">
      <style:table-row-properties style:min-row-height="0.209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60" style:family="table-row">
      <style:table-row-properties style:min-row-height="0.3541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64" style:family="table-row">
      <style:table-row-properties style:min-row-height="0.3541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68" style:family="table-row">
      <style:table-row-properties style:min-row-height="0.3541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72" style:parent-style-name="Domyślnaczcionkaakapitu" style:family="text">
      <style:text-properties fo:font-size="9pt" style:font-size-asian="9pt" style:font-size-complex="9pt"/>
    </style:style>
    <style:style style:name="TableRow673" style:family="table-row">
      <style:table-row-properties style:min-row-height="0.4402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77" style:parent-style-name="Domyślnaczcionkaakapitu" style:family="text">
      <style:text-properties fo:font-size="9pt" style:font-size-asian="9pt" style:font-size-complex="9pt"/>
    </style:style>
    <style:style style:name="T678" style:parent-style-name="Domyślnaczcionkaakapitu" style:family="text">
      <style:text-properties fo:font-size="9pt" style:font-size-asian="9pt" style:font-size-complex="9pt"/>
    </style:style>
    <style:style style:name="TableRow679" style:family="table-row">
      <style:table-row-properties style:min-row-height="0.3541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</style:style>
    <style:style style:name="TableCell6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137"/></text:p>
      <text:p text:style-name="P5"><text:span text:style-name="T6"><text:s text:c="136"/>Załącznik numer 1 do</text:span><text:span text:style-name="T7"><text:s text:c="3"/></text:span></text:p>
      <text:p text:style-name="P8"><text:span text:style-name="T9"><text:s text:c="172"/>Zarządzenia Kierownika PCPR w Żywcu<text:s/></text:span><text:span text:style-name="T10"><text:line-break/></text:span><text:span text:style-name="T11"><text:s text:c="172"/></text:span><text:span text:style-name="T12">nr 29/2024 z dnia 10.12.2024 roku</text:span></text:p>
      <text:p text:style-name="P13"/>
      <text:p text:style-name="P14"><text:span text:style-name="T15">Data wpływu:………………………………</text:span><text:span text:style-name="T16"><text:tab/></text:span></text:p>
      <text:p text:style-name="P17"/>
      <text:p text:style-name="P18">Nr sprawy:…………………………………<text:tab/></text:p>
      <text:p text:style-name="P19"/>
      <text:h text:style-name="P20" text:outline-level="1"><text:span text:style-name="T21">WNIOSEK<text:s/></text:span><text:line-break/><text:span text:style-name="T22"><text:s/>o dofinansowanie ze środków Państwowego Funduszu Rehabilitacji Osób Niepełnosprawnych likwidacji barier architektonicznych w związku z indywidualnymi potrzebami osób niepełnosprawnych</text:span></text:h>
      <text:h text:style-name="P23" text:outline-level="2">Część A – DANE WNIOSKODAWCY</text:h>
      <text:h text:style-name="P24" text:outline-level="3">DANE PERSONALNE WNIOSKODAWCY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Heading">Nazwa pola</text:p>
          </table:table-cell>
          <table:table-cell table:style-name="TableCell30">
            <text:p text:style-name="TableHeading">Wartość</text:p>
          </table:table-cell>
        </table:table-row>
        <table:table-row table:style-name="TableRow31">
          <table:table-cell table:style-name="TableCell32">
            <text:p text:style-name="P33">Imię: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Drugie imię: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Nazwisko: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PESEL: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Data urodzenia: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Płeć:</text:p>
          </table:table-cell>
          <table:table-cell table:style-name="TableCell54">
            <text:p text:style-name="TableContents"><text:span text:style-name="T55">□</text:span><text:span text:style-name="T56"><text:s/>mężczyzna <text:s text:c="2"/></text:span><text:span text:style-name="T57">□</text:span><text:span text:style-name="T58"><text:s/></text:span><text:span text:style-name="T59">kobieta</text:span></text:p>
          </table:table-cell>
        </table:table-row>
      </table:table>
      <text:h text:style-name="P60" text:outline-level="4">ADRES ZAMIESZKANIA</text:h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TableHeading">Nazwa<text:s/>pola</text:p>
          </table:table-cell>
          <table:table-cell table:style-name="TableCell66">
            <text:p text:style-name="TableHeading">Wartość</text:p>
          </table:table-cell>
        </table:table-row>
        <table:table-row table:style-name="TableRow67">
          <table:table-cell table:style-name="TableCell68">
            <text:p text:style-name="P69">Województwo: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Powiat: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Gmina: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Miejscowość: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Ulica:</text:p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P89">Nr domu:</text:p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P93">Nr lokalu:</text:p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P97">Kod pocztowy:</text:p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P101">Poczta: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Rodzaj miejscowości:</text:p>
          </table:table-cell>
          <table:table-cell table:style-name="TableCell106">
            <text:p text:style-name="TableContents"><text:span text:style-name="T107"><text:s/></text:span><text:span text:style-name="T108">□</text:span><text:span text:style-name="T109"><text:s/>miasto</text:span><text:s text:c="4"/><text:span text:style-name="T110">□</text:span><text:span text:style-name="T111"><text:s/>wieś</text:span></text:p>
          </table:table-cell>
        </table:table-row>
        <table:table-row table:style-name="TableRow112">
          <table:table-cell table:style-name="TableCell113">
            <text:p text:style-name="P114">Nr telefonu: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Adres e-mail:</text:p>
          </table:table-cell>
          <table:table-cell table:style-name="TableCell119">
            <text:p text:style-name="TableContents"/>
          </table:table-cell>
        </table:table-row>
      </table:table>
      <text:h text:style-name="P120" text:outline-level="4">ADRES KORESPONDENCYJNY</text:h>
      <text:p text:style-name="Akapitwwyboremjeden">□<text:s/><text:span text:style-name="T121">Taki sam jak adres<text:s/></text:span><text:span text:style-name="T122">zamieszkania</text:span><text:s text:c="6"/></text:p>
      <text:p text:style-name="Akapitwwyboremjeden">□<text:s/><text:span text:style-name="T123">korespondencję proszę wysyłać na inny adres niż miejsce</text:span><text:span text:style-name="T124"><text:s/>zamieszkania<text:s/></text:span>………………………………………………</text:p>
      <text:p text:style-name="Akapitwwyboremjeden">……………………………………………………………………………………………………………………………….. <text:s/></text:p>
      <text:soft-page-break/>
      <text:h text:style-name="P125" text:outline-level="3">DANE PODOPIECZNEGO</text:h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Heading">Nazwa pola</text:p>
          </table:table-cell>
          <table:table-cell table:style-name="TableCell131">
            <text:p text:style-name="TableHeading">Wartość</text:p>
          </table:table-cell>
        </table:table-row>
        <table:table-row table:style-name="TableRow132">
          <table:table-cell table:style-name="TableCell133">
            <text:p text:style-name="P134">Imię:</text:p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Drugie imię: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Nazwisko:</text:p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PESEL: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Data<text:s/>urodzenia:</text:p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Płeć:</text:p>
          </table:table-cell>
          <table:table-cell table:style-name="TableCell155">
            <text:p text:style-name="TableContents"><text:span text:style-name="T156">□</text:span><text:span text:style-name="T157"><text:s/>mężczyzna</text:span><text:span text:style-name="T158"><text:s text:c="3"/></text:span><text:span text:style-name="T159">□</text:span><text:span text:style-name="T160"><text:s/>kobieta</text:span></text:p>
          </table:table-cell>
        </table:table-row>
      </table:table>
      <text:h text:style-name="P161" text:outline-level="4">ADRES ZAMIESZKANIA I DANE KONTAKTOWE PODOPIECZNEGO</text:h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TableHeading">Nazwa pola</text:p>
          </table:table-cell>
          <table:table-cell table:style-name="TableCell167">
            <text:p text:style-name="TableHeading">Wartość</text:p>
          </table:table-cell>
        </table:table-row>
        <table:table-row table:style-name="TableRow168">
          <table:table-cell table:style-name="TableCell169">
            <text:p text:style-name="P170">Województwo: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Powiat:</text:p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Gmina: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P182">Miejscowość:</text:p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P186">Ulica:</text:p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P190">Nr domu: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Nr lokalu: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P198">Kod pocztowy: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Poczta:</text:p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P206">Nr telefonu:</text:p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P210">Adres<text:s/>e-mail:</text:p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><text:span text:style-name="T214">Rodzaj miejscowości:</text:span></text:p>
          </table:table-cell>
          <table:table-cell table:style-name="TableCell215">
            <text:p text:style-name="TableContents">□<text:span text:style-name="T216"><text:s/>miasto</text:span><text:s text:c="4"/><text:span text:style-name="T217">□</text:span><text:span text:style-name="T218"><text:s/>wieś</text:span></text:p>
          </table:table-cell>
        </table:table-row>
      </table:table>
      <text:h text:style-name="P219" text:outline-level="3">STOPIEŃ I RODZAJ NIEPEŁNOSPRAWNOŚCI</text:h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TableHeading">Nazwa pola</text:p>
          </table:table-cell>
          <table:table-cell table:style-name="TableCell225">
            <text:p text:style-name="TableHeading">Wartość</text:p>
          </table:table-cell>
        </table:table-row>
        <table:table-row table:style-name="TableRow226">
          <table:table-cell table:style-name="TableCell227">
            <text:p text:style-name="P228">Osoba w wieku do 16 lat posiadająca orzeczenie o niepełnosprawności:</text:p>
          </table:table-cell>
          <table:table-cell table:style-name="TableCell229">
            <text:p text:style-name="TableContents">□ tak</text:p>
            <text:p text:style-name="TableContents"/>
            <text:p text:style-name="TableContents">□ nie</text:p>
          </table:table-cell>
        </table:table-row>
        <table:table-row table:style-name="TableRow230">
          <table:table-cell table:style-name="TableCell231">
            <text:p text:style-name="P232">Stopień niepełnosprawności:</text:p>
          </table:table-cell>
          <table:table-cell table:style-name="TableCell233">
            <text:p text:style-name="TableContents"><text:span text:style-name="T234">□</text:span><text:span text:style-name="T235"><text:s/>Z</text:span><text:span text:style-name="T236">naczny</text:span></text:p>
            <text:p text:style-name="TableContents"><text:span text:style-name="T237">□</text:span><text:span text:style-name="T238"><text:s/>Umiarkowany</text:span></text:p>
            <text:p text:style-name="TableContents"><text:span text:style-name="T239">□</text:span><text:span text:style-name="T240"><text:s/>Lekki</text:span></text:p>
            <text:p text:style-name="TableContents"><text:span text:style-name="T241">□</text:span><text:span text:style-name="T242"><text:s/></text:span><text:span text:style-name="T243">Nie dotyczy</text:span></text:p>
          </table:table-cell>
        </table:table-row>
        <table:table-row table:style-name="TableRow244">
          <table:table-cell table:style-name="TableCell245">
            <text:p text:style-name="TableContents"><text:span text:style-name="T246">Orzeczenie dotyczące niepełnosprawności ważne jest:</text:span></text:p>
          </table:table-cell>
          <table:table-cell table:style-name="TableCell247">
            <text:p text:style-name="TableContents">□ bezterminowo</text:p>
            <text:p text:style-name="TableContents"/>
            <text:p text:style-name="TableContents">□ okresowo – do dnia: ………………………………….</text:p>
          </table:table-cell>
        </table:table-row>
        <table:table-row table:style-name="TableRow248">
          <table:table-cell table:style-name="TableCell249">
            <text:p text:style-name="P250">Numer orzeczenia:</text:p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P254">Grupa inwalidzka:</text:p>
          </table:table-cell>
          <table:table-cell table:style-name="TableCell255">
            <text:p text:style-name="TableContents"><text:span text:style-name="T256">□</text:span><text:span text:style-name="T257"><text:s/>I grupa</text:span></text:p>
            <text:p text:style-name="TableContents"><text:span text:style-name="T258">□</text:span><text:span text:style-name="T259"><text:s/>I</text:span><text:span text:style-name="T260">I grupa</text:span></text:p>
            <text:p text:style-name="TableContents"><text:span text:style-name="T261">□</text:span><text:span text:style-name="T262"><text:s/>II</text:span><text:span text:style-name="T263">I grupa</text:span></text:p>
            <text:p text:style-name="TableContents"><text:span text:style-name="T264">□</text:span><text:span text:style-name="T265"><text:s/>nie dotyczy</text:span></text:p>
          </table:table-cell>
        </table:table-row>
        <text:soft-page-break/>
        <table:table-row table:style-name="TableRow266">
          <table:table-cell table:style-name="TableCell267">
            <text:p text:style-name="P268">Niezdolność:</text:p>
          </table:table-cell>
          <table:table-cell table:style-name="TableCell269">
            <text:p text:style-name="P270"><text:span text:style-name="T271">□</text:span><text:span text:style-name="T272"><text:s/></text:span><text:bookmark-start text:name="__DdeLink__4612_1405760897"/><text:span text:style-name="T273">Osoby całkowicie niezdolne do<text:s/></text:span><text:span text:style-name="T274">pracy i niezdolne do samodzielnej egzystencji</text:span><text:bookmark-end text:name="__DdeLink__4612_1405760897"/></text:p>
            <text:p text:style-name="P275"><text:span text:style-name="T276">□</text:span><text:span text:style-name="T277"><text:s/></text:span><text:bookmark-start text:name="__DdeLink__4614_1405760897"/><text:span text:style-name="T278">Osoby długotrwale niezdolne do pracy w gospodarstwie rolnym, którym przysługuje zasiłek pielęgnacyjny</text:span><text:bookmark-end text:name="__DdeLink__4614_1405760897"/></text:p>
            <text:p text:style-name="P279"><text:span text:style-name="T280">□</text:span><text:span text:style-name="T281"><text:s/></text:span><text:bookmark-start text:name="__DdeLink__4616_1405760897"/><text:span text:style-name="T282">Osoby całkowicie niezdolne do pracy</text:span><text:bookmark-end text:name="__DdeLink__4616_1405760897"/></text:p>
            <text:p text:style-name="P283"><text:span text:style-name="T284">□</text:span><text:span text:style-name="T285"><text:s/></text:span><text:bookmark-start text:name="__DdeLink__4618_1405760897"/><text:span text:style-name="T286">Osoby częściowo niezdolne do pracy</text:span><text:bookmark-end text:name="__DdeLink__4618_1405760897"/></text:p>
            <text:p text:style-name="P287"><text:span text:style-name="T288">□</text:span><text:span text:style-name="T289"><text:s/></text:span><text:bookmark-start text:name="__DdeLink__4620_1405760897"/><text:span text:style-name="T290">Osoby stale lub<text:s/></text:span><text:span text:style-name="T291">długotrwale niezdolne do pracy w gospodarstwie rolnym</text:span><text:bookmark-end text:name="__DdeLink__4620_1405760897"/></text:p>
            <text:p text:style-name="P292"><text:span text:style-name="T293">□</text:span><text:span text:style-name="T294"><text:s/></text:span><text:bookmark-start text:name="__DdeLink__4622_1405760897"/><text:span text:style-name="T295">Nie dotyczy</text:span><text:bookmark-end text:name="__DdeLink__4622_1405760897"/></text:p>
          </table:table-cell>
        </table:table-row>
        <table:table-row table:style-name="TableRow296">
          <table:table-cell table:style-name="TableCell297">
            <text:p text:style-name="P298">Rodzaj niepełnosprawności:</text:p>
          </table:table-cell>
          <table:table-cell table:style-name="TableCell299">
            <text:p text:style-name="Akapitwwyborem">□ 01-U – upośledzenie umysłowe</text:p>
            <text:p text:style-name="Akapitwwyborem">□ 02-P – choroby psychiczne</text:p>
            <text:p text:style-name="Akapitwwyborem">□ 03-L – zaburzenia głosu, mowy i choroby słuchu</text:p>
            <text:p text:style-name="Akapitwwyborem"><text:tab/>□ osoba głucha</text:p>
            <text:p text:style-name="TableContents"><text:tab/>□ osoba głuchoniema</text:p>
            <text:p text:style-name="Akapitwwyborem">□ 04-O – narząd wzroku</text:p>
            <text:p text:style-name="Akapitwwyborem"><text:tab/>□ osoba niewidoma</text:p>
            <text:p text:style-name="Akapitwwyborem"><text:tab/>□ osoba głuchoniewidoma</text:p>
            <text:p text:style-name="Akapitwwyborem">□ 05-R – narząd ruchu</text:p>
            <text:p text:style-name="Akapitwwyborem"><text:tab/>□ wnioskodawca lub dziecko/podopieczny porusza się przy</text:p>
            <text:p text:style-name="Akapitwwyborem"><text:s text:c="14"/><text:s/>pomocy wózka inwalidzkiego</text:p>
            <text:p text:style-name="TableContents"><text:tab/>□ dysfunkcja obu kończyn górnych</text:p>
            <text:p text:style-name="Akapitwwyborem">□ 06-E – epilepsja</text:p>
            <text:p text:style-name="Akapitwwyborem">□ 07-S – choroby układu<text:s/>oddechowego i krążenia</text:p>
            <text:p text:style-name="Akapitwwyborem">□ 08-T – choroby układu pokarmowego</text:p>
            <text:p text:style-name="Akapitwwyborem">□ 09-M – choroby układu moczowo-płciowego</text:p>
            <text:p text:style-name="Akapitwwyborem">□ 10-N – choroby neurologiczne</text:p>
            <text:p text:style-name="Akapitwwyborem">□ 11-I – inne</text:p>
            <text:p text:style-name="P300">□ 12-C – całościowe zaburzenia rozwojowe</text:p>
          </table:table-cell>
        </table:table-row>
        <table:table-row table:style-name="TableRow301">
          <table:table-cell table:style-name="TableCell302">
            <text:p text:style-name="P303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304">
            <text:p text:style-name="TableContents"/>
            <text:p text:style-name="TableContents"/>
            <text:p text:style-name="TableContents">□ tak <text:s/></text:p>
            <text:p text:style-name="TableContents"/>
            <text:p text:style-name="TableContents">□ nie</text:p>
          </table:table-cell>
        </table:table-row>
        <table:table-row table:style-name="TableRow305">
          <table:table-cell table:style-name="TableCell306">
            <text:p text:style-name="P307">Liczba przyczyn niepełnosprawności (jeśli dotyczy):</text:p>
          </table:table-cell>
          <table:table-cell table:style-name="TableCell308">
            <text:p text:style-name="TableContents">□ 2 przyczyny</text:p>
            <text:p text:style-name="TableContents"/>
            <text:p text:style-name="TableContents">□ 3<text:s/>przyczyny</text:p>
          </table:table-cell>
        </table:table-row>
        <table:table-row table:style-name="TableRow309">
          <table:table-cell table:style-name="TableCell310">
            <text:p text:style-name="P311">Czy wspólnie z wnioskodawcą/ podopiecznym zamieszkują inne osoby niepełnosprawne</text:p>
          </table:table-cell>
          <table:table-cell table:style-name="TableCell312">
            <text:p text:style-name="TableContents">□ tak, proszę podać ilość osób i stopień niepełnosprawności……………….</text:p>
            <text:p text:style-name="TableContents">……………………………………………………………………………………...</text:p>
            <text:p text:style-name="TableContents"/>
            <text:p text:style-name="TableContents">□ nie</text:p>
          </table:table-cell>
        </table:table-row>
        <table:table-row table:style-name="TableRow313">
          <table:table-cell table:style-name="TableCell314">
            <text:p text:style-name="P315">Inna dysfunkcja narządu ruchu, wzroku, słuchu lub mowy <text:s/>utrudniająca poruszanie</text:p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>
            <text:p text:style-name="P319"><text:span text:style-name="T320">Zakres dysfunkcji narządu ruchu</text:span></text:p>
          </table:table-cell>
          <table:table-cell table:style-name="TableCell321">
            <text:p text:style-name="P322"><text:span text:style-name="T323">□<text:s/></text:span><text:span text:style-name="T324">Osoba poruszająca się na wózku inwalidzkim</text:span></text:p>
            <text:p text:style-name="P325">□ Osoba z dysfunkcją narządu ruchu w zakresie obu kończyn dolnych poruszająca się o dwóch kulach lub balkoniku</text:p>
            <text:p text:style-name="P326">□ Osoba z dysfunkcją obu kończyn<text:s/>dolnych utrudniającą poruszanie się</text:p>
            <text:p text:style-name="P327">□ Osoba niewidoma (znaczny stopień niepełnosprawności lub całkowita<text:s/><text:s/></text:p>
            <text:p text:style-name="P328"><text:s text:c="3"/>niezdolność do pracy i samodzielnej egzystencji)</text:p>
          </table:table-cell>
        </table:table-row>
      </table:table>
      <text:p text:style-name="TableContents"/>
      <text:p text:style-name="TableContents"/>
      <text:h text:style-name="P329" text:outline-level="3">ŚREDNI DOCHÓD</text:h>
      <text:p text:style-name="TableContents"><text:span text:style-name="T330">Wnioskodawca prowadzi gospodarstwo domowe: <text:s text:c="3"/></text:span>□ indywidualne <text:s/>□ wspólne</text:p>
      <text:p text:style-name="P331"/>
      <text:p text:style-name="TableContents"><text:span text:style-name="T332">Średni<text:s/></text:span><text:span text:style-name="T333">miesięczny dochód netto na osobę w gospodarstwie Wnioskodawcy</text:span><text:span text:style-name="T334">:……………</text:span></text:p>
      <text:p text:style-name="P335"/>
      <text:p text:style-name="P336">Liczba osób we wspólnym gospodarstwie domowym wynosi:…………………………….</text:p>
      <text:p text:style-name="P337"/>
      <text:h text:style-name="P338" text:outline-level="3">KORZYSTANIE ZE ŚRODKÓW PFRON</text:h>
      <text:p text:style-name="TableContents"><text:span text:style-name="T339">W ciągu ostatnich trzech lat licząc od dnia złożenia wniosku <text:s/></text:span><text:span text:style-name="T340">□</text:span><text:span text:style-name="T341"><text:s/>nie korzystałem</text:span><text:span text:style-name="T342"><text:s text:c="2"/></text:span><text:span text:style-name="T343">□</text:span><text:span text:style-name="T344"><text:s/>korzystałem ze środków PFRON na:</text:span></text:p>
      <text:h text:style-name="P345" text:outline-level="3">CELE WYKORZYSTANIA OTRZYMANYCH ŚRODKÓW PFRON</text:h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TableHeading">Cel dofinansowania</text:p>
          </table:table-cell>
          <table:table-cell table:style-name="TableCell354">
            <text:p text:style-name="TableHeading">Nr umowy</text:p>
          </table:table-cell>
          <table:table-cell table:style-name="TableCell355">
            <text:p text:style-name="TableHeading">Data zawarcia umowy</text:p>
          </table:table-cell>
          <table:table-cell table:style-name="TableCell356">
            <text:p text:style-name="P357">Kwota dofinansowania</text:p>
          </table:table-cell>
          <table:table-cell table:style-name="TableCell358">
            <text:p text:style-name="TableHeading">Stan rozliczenia</text:p>
          </table:table-cell>
        </table:table-row>
        <table:table-row table:style-name="TableRow359"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</table:table-row>
      </table:table>
      <text:p text:style-name="P371"><text:bookmark-start text:name="_Hlk121484766"/></text:p>
      <text:p text:style-name="P372">Czy wnioskodawca otrzymał już w latach poprzednich dofinansowanie ze środków<text:s/>PFRON na likwidację barier architektonicznych objętych wnioskiem:</text:p>
      <text:p text:style-name="P373">□ tak</text:p>
      <text:p text:style-name="P374">□ nie</text:p>
      <text:h text:style-name="P375" text:outline-level="2"><text:bookmark-end text:name="_Hlk121484766"/>Część B – PRZEDMIOT WNIOSKU</text:h>
      <text:h text:style-name="P376" text:outline-level="3">PRZEDMIOT WNIOSKU</text:h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TableHeading">Nazwa pola</text:p>
          </table:table-cell>
          <table:table-cell table:style-name="TableCell382">
            <text:p text:style-name="TableHeading">Wartość</text:p>
          </table:table-cell>
        </table:table-row>
        <table:table-row table:style-name="TableRow383">
          <table:table-cell table:style-name="TableCell384">
            <text:p text:style-name="P385">Przedmiot wniosku, przeznaczenie dofinansowania:</text:p>
          </table:table-cell>
          <table:table-cell table:style-name="TableCell38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87">
          <table:table-cell table:style-name="TableCell388">
            <text:p text:style-name="P389">Przewidywany koszt realizacji zadania (100%):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TableContents">Słownie:</text:p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TableContents"><text:span text:style-name="T397">Kwota wnioskowanego dofinansowania ze środków PFRON: (nie więcej niż 95% kosztów zadania):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TableContents">Słownie: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co stanowi % kwoty brutto przewidywanych kosztów realizacji zadania: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Deklarowane środki własne:</text:p>
          </table:table-cell>
          <table:table-cell table:style-name="TableCell412">
            <text:p text:style-name="P413"/>
            <text:p text:style-name="P414"/>
          </table:table-cell>
        </table:table-row>
        <text:soft-page-break/>
        <table:table-row table:style-name="TableRow415">
          <table:table-cell table:style-name="TableCell416">
            <text:p text:style-name="P417">Inne źródła finansowania:</text:p>
          </table:table-cell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TableContents"><text:span text:style-name="T423">Cel<text:s/></text:span><text:span text:style-name="T424">dofinansowania /uzasadnienie</text:span></text:p>
          </table:table-cell>
          <table:table-cell table:style-name="TableCell42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h text:style-name="P426" text:outline-level="3">WYKAZ PLANOWANYCH PRZEDSIĘWZIĘĆ (INWESTYCJI, ZAKUPÓW) W CELU<text:s/><text:span text:style-name="T427">LIKWIDACJI BARIER</text:span></text:h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Nazwa pola</text:p>
          </table:table-cell>
          <table:table-cell table:style-name="TableCell434">
            <text:p text:style-name="P435">Wartość</text:p>
          </table:table-cell>
        </table:table-row>
        <table:table-row table:style-name="TableRow436">
          <table:table-cell table:style-name="TableCell437">
            <text:p text:style-name="P438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leCell43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440">
          <table:table-cell table:style-name="TableCell441">
            <text:p text:style-name="P442"><text:bookmark-start text:name="__DdeLink__14662_1405760897"/>Miejsce realizacji zadania<text:bookmark-end text:name="__DdeLink__14662_1405760897"/>:</text:p>
            <text:p text:style-name="TableContents">(adres użytkowania sprzętu):</text:p>
          </table:table-cell>
          <table:table-cell table:style-name="TableCell443">
            <text:p text:style-name="TableContents"/>
          </table:table-cell>
        </table:table-row>
        <table:table-row table:style-name="TableRow444">
          <table:table-cell table:style-name="TableCell445">
            <text:p text:style-name="P446"><text:bookmark-start text:name="__DdeLink__14664_1405760897"/>Termin rozpoczęcia<text:bookmark-end text:name="__DdeLink__14664_1405760897"/>:</text:p>
          </table:table-cell>
          <table:table-cell table:style-name="TableCell447">
            <text:p text:style-name="P448"/>
            <text:p text:style-name="P449">………..-………..-……………</text:p>
            <text:p text:style-name="TableContents"><text:s text:c="39"/><text:span text:style-name="T450">Dzień – miesiąc - rok</text:span></text:p>
          </table:table-cell>
        </table:table-row>
        <table:table-row table:style-name="TableRow451">
          <table:table-cell table:style-name="TableCell452">
            <text:p text:style-name="P453"><text:bookmark-start text:name="__DdeLink__14666_1405760897"/>Przewidywany czas realizacji<text:bookmark-end text:name="__DdeLink__14666_1405760897"/>:</text:p>
          </table:table-cell>
          <table:table-cell table:style-name="TableCell454">
            <text:p text:style-name="P455"/>
            <text:p text:style-name="P456">………..-………..-……………</text:p>
            <text:p text:style-name="TableContents"><text:s text:c="39"/><text:span text:style-name="T457">Dzień – miesiąc - rok</text:span></text:p>
          </table:table-cell>
        </table:table-row>
      </table:table>
      <text:h text:style-name="P458" text:outline-level="3"/>
      <text:soft-page-break/>
      <text:h text:style-name="P459" text:outline-level="3">OPIS PONIESIONYCH DOTYCHCZASOWYCH NAKŁADÓW</text:h>
      <text:p text:style-name="P460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TableContents">………………………………………………………………………………………………………………………………...</text:p>
      <text:h text:style-name="P461" text:outline-level="3">FORMA PRZEKAZANIA ŚRODKÓW FINANSOWYCH</text:h>
      <text:p text:style-name="P462"><text:s/>□ Przelew na konto Wnioskodawcy/osoby upoważnionej przez Wnioskodawcę: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Nazwa pola</text:p>
          </table:table-cell>
          <table:table-cell table:style-name="TableCell469">
            <text:p text:style-name="P470">Wartość</text:p>
          </table:table-cell>
        </table:table-row>
        <table:table-row table:style-name="TableRow471">
          <table:table-cell table:style-name="TableCell472">
            <text:p text:style-name="P473">Właściciel kont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Nazwa banku: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Nr rachunku bankowego:</text:p>
          </table:table-cell>
          <table:table-cell table:style-name="TableCell484">
            <text:p text:style-name="P485"/>
          </table:table-cell>
        </table:table-row>
      </table:table>
      <text:p text:style-name="P486">□ Konto Wykonawcy podane na fakturze lub innym dowodzie zakupu usługi</text:p>
      <text:h text:style-name="P487" text:outline-level="3">OPIS BUDYNKU I MIESZKANIA</text:h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TableHeading">Nazwa pola</text:p>
          </table:table-cell>
          <table:table-cell table:style-name="TableCell493">
            <text:p text:style-name="TableHeading">Wartość</text:p>
          </table:table-cell>
        </table:table-row>
        <table:table-row table:style-name="TableRow494">
          <table:table-cell table:style-name="TableCell495">
            <text:p text:style-name="P496">Budynek:</text:p>
          </table:table-cell>
          <table:table-cell table:style-name="TableCell497">
            <text:p text:style-name="TableContents"><text:span text:style-name="T498">□</text:span><text:span text:style-name="T499"><text:s/></text:span><text:bookmark-start text:name="__DdeLink__14643_1405760897"/><text:span text:style-name="T500">dom jednorodzinny</text:span><text:bookmark-end text:name="__DdeLink__14643_1405760897"/><text:span text:style-name="T501">,</text:span></text:p>
            <text:p text:style-name="TableContents"><text:bookmark-start text:name="__DdeLink__14645_1405760897"/><text:span text:style-name="T502">□</text:span><text:span text:style-name="T503"><text:s/>wielorodzinny prywatny</text:span><text:bookmark-end text:name="__DdeLink__14645_1405760897"/><text:span text:style-name="T504">,</text:span></text:p>
            <text:p text:style-name="TableContents"><text:bookmark-start text:name="__DdeLink__14647_1405760897"/><text:span text:style-name="T505">□</text:span><text:span text:style-name="T506"><text:s/></text:span><text:span text:style-name="T507">wielorodzinny komunalny</text:span><text:bookmark-end text:name="__DdeLink__14647_1405760897"/><text:span text:style-name="T508">,</text:span></text:p>
            <text:p text:style-name="TableContents"><text:span text:style-name="T509">□</text:span><text:span text:style-name="T510"><text:s/></text:span><text:bookmark-start text:name="__DdeLink__14649_1405760897"/><text:span text:style-name="T511">wielorodzinny spółdzielczy</text:span><text:bookmark-end text:name="__DdeLink__14649_1405760897"/></text:p>
          </table:table-cell>
        </table:table-row>
        <table:table-row table:style-name="TableRow512">
          <table:table-cell table:style-name="TableCell513">
            <text:p text:style-name="P514">Tytuł prawny do budynku lub lokalu wnioskodawcy/dziecka/</text:p>
            <text:p text:style-name="TableContents"><text:span text:style-name="T515">podopiecznego</text:span></text:p>
          </table:table-cell>
          <table:table-cell table:style-name="TableCell516">
            <text:p text:style-name="TableContents">□ Własność</text:p>
            <text:p text:style-name="TableContents">□ Współwłasność</text:p>
            <text:p text:style-name="TableContents">□ Użytkowanie wieczyste</text:p>
            <text:p text:style-name="TableContents">□ Najem</text:p>
            <text:p text:style-name="TableContents">□ Dzierżawa</text:p>
            <text:p text:style-name="TableContents">□ Przydział lokalu</text:p>
            <text:p text:style-name="TableContents">□ Umowa użyczenia</text:p>
            <text:p text:style-name="TableContents">□ Inne,<text:s/>jakie…………………………………………………..</text:p>
          </table:table-cell>
        </table:table-row>
        <table:table-row table:style-name="TableRow517">
          <table:table-cell table:style-name="TableCell518">
            <text:p text:style-name="P519">Ilość pięter:</text:p>
          </table:table-cell>
          <table:table-cell table:style-name="TableCell520">
            <text:p text:style-name="TableContents"><text:span text:style-name="T521">□</text:span><text:span text:style-name="T522"><text:s text:c="2"/></text:span><text:bookmark-start text:name="__DdeLink__14651_1405760897"/><text:span text:style-name="T523">budynek parterowy</text:span><text:bookmark-end text:name="__DdeLink__14651_1405760897"/><text:span text:style-name="T524">,</text:span></text:p>
            <text:p text:style-name="TableContents"><text:span text:style-name="T525">□</text:span><text:span text:style-name="T526"><text:s text:c="2"/></text:span><text:bookmark-start text:name="__DdeLink__14653_1405760897"/><text:span text:style-name="T527">piętrowy</text:span><text:bookmark-end text:name="__DdeLink__14653_1405760897"/><text:span text:style-name="T528">,</text:span></text:p>
            <text:p text:style-name="TableContents"><text:span text:style-name="T529">□</text:span><text:span text:style-name="T530"><text:s text:c="2"/></text:span><text:bookmark-start text:name="__DdeLink__14655_1405760897"/><text:span text:style-name="T531">mieszkanie na piętrze</text:span><text:bookmark-end text:name="__DdeLink__14655_1405760897"/><text:s/><text:span text:style-name="T532">(którym?): …………………</text:span></text:p>
          </table:table-cell>
        </table:table-row>
        <table:table-row table:style-name="TableRow533">
          <table:table-cell table:style-name="TableCell534">
            <text:p text:style-name="P535"><text:bookmark-start text:name="__DdeLink__14657_1405760897"/>Przybliżony wiek budynku lub rok budowy<text:bookmark-end text:name="__DdeLink__14657_1405760897"/>: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Liczba pokoi:</text:p>
          </table:table-cell>
          <table:table-cell table:style-name="TableCell541">
            <text:p text:style-name="TableContents"><text:span text:style-name="T542">□</text:span><text:span text:style-name="T543"><text:s text:c="2"/>+ kuchnia</text:span><text:span text:style-name="T544">,</text:span></text:p>
            <text:p text:style-name="TableContents"><text:span text:style-name="T545">□</text:span><text:span text:style-name="T546"><text:s text:c="2"/>+ łazienka,</text:span></text:p>
            <text:p text:style-name="TableContents"><text:span text:style-name="T547">□</text:span><text:span text:style-name="T548"><text:s text:c="2"/>+ wc</text:span></text:p>
          </table:table-cell>
        </table:table-row>
        <table:table-row table:style-name="TableRow549">
          <table:table-cell table:style-name="TableCell550">
            <text:p text:style-name="P551">Łazienka jest wyposażona w:</text:p>
          </table:table-cell>
          <table:table-cell table:style-name="TableCell552">
            <text:p text:style-name="TableContents"><text:span text:style-name="T553">□</text:span><text:span text:style-name="T554"><text:s text:c="2"/></text:span><text:span text:style-name="T555">wannę</text:span><text:span text:style-name="T556">, <text:s/></text:span></text:p>
            <text:p text:style-name="TableContents"><text:span text:style-name="T557">□</text:span><text:span text:style-name="T558"><text:s text:c="2"/>brodzik, <text:s/></text:span></text:p>
            <text:p text:style-name="TableContents"><text:span text:style-name="T559">□</text:span><text:span text:style-name="T560"><text:s text:c="2"/>kabinę prysznicową, <text:s/></text:span></text:p>
            <text:p text:style-name="TableContents"><text:span text:style-name="T561">□</text:span><text:span text:style-name="T562"><text:s text:c="2"/>umywalkę</text:span></text:p>
          </table:table-cell>
        </table:table-row>
        <table:table-row table:style-name="TableRow563">
          <table:table-cell table:style-name="TableCell564">
            <text:p text:style-name="P565">W mieszkaniu jest:</text:p>
          </table:table-cell>
          <table:table-cell table:style-name="TableCell566">
            <text:p text:style-name="Standard"><text:span text:style-name="T567">□</text:span><text:span text:style-name="T568"><text:s text:c="2"/>instalacja wody zimnej</text:span><text:span text:style-name="T569">,</text:span></text:p>
            <text:p text:style-name="Standard"><text:span text:style-name="T570">□</text:span><text:span text:style-name="T571"><text:s text:c="2"/>ciepłej,</text:span></text:p>
            <text:p text:style-name="Standard"><text:span text:style-name="T572">□</text:span><text:span text:style-name="T573"><text:s text:c="2"/>kanalizacja, <text:s/></text:span></text:p>
            <text:p text:style-name="TableContents"><text:span text:style-name="T574">□</text:span><text:span text:style-name="T575"><text:s text:c="2"/>centralne ogrzewanie, <text:s/></text:span></text:p>
            <text:p text:style-name="TableContents"><text:span text:style-name="T576">□</text:span><text:span text:style-name="T577"><text:s text:c="2"/>prąd, <text:s/></text:span></text:p>
            <text:p text:style-name="TableContents"><text:span text:style-name="T578">□</text:span><text:span text:style-name="T579"><text:s text:c="2"/>gaz</text:span></text:p>
          </table:table-cell>
        </table:table-row>
        <table:table-row table:style-name="TableRow580">
          <table:table-cell table:style-name="TableCell581">
            <text:p text:style-name="P582">Inne informacje o warunkach mieszkaniowych:</text:p>
          </table:table-cell>
          <table:table-cell table:style-name="TableCell583">
            <text:p text:style-name="TableContents"/>
          </table:table-cell>
        </table:table-row>
        <table:table-row table:style-name="TableRow584"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TableContents"/>
          </table:table-cell>
        </table:table-row>
      </table:table>
      <text:soft-page-break/>
      <text:h text:style-name="P589" text:outline-level="3">SYTUACJA<text:s/>ZAWODOWA</text:h>
      <text:p text:style-name="TableContents"><text:span text:style-name="T590">□</text:span><text:span text:style-name="T591"><text:s/>Z</text:span><text:bookmark-start text:name="__DdeLink__4637_1405760897"/><text:span text:style-name="T592">atrudniony/prowadzący działalność gospodarczą</text:span><text:bookmark-end text:name="__DdeLink__4637_1405760897"/></text:p>
      <text:p text:style-name="TableContents"><text:span text:style-name="T593">□</text:span><text:span text:style-name="T594"><text:s/>O</text:span><text:bookmark-start text:name="__DdeLink__4639_1405760897"/><text:span text:style-name="T595">soba w wieku od 18 do 24 lat, ucząca się w systemie szkolnym lub studiująca</text:span><text:bookmark-end text:name="__DdeLink__4639_1405760897"/></text:p>
      <text:p text:style-name="TableContents">□ Osoba zarejestrowana w PUP jako bezrobotna lub poszukująca pracy</text:p>
      <text:p text:style-name="TableContents"><text:span text:style-name="T596">□</text:span><text:span text:style-name="T597"><text:s/>R</text:span><text:bookmark-start text:name="__DdeLink__4643_1405760897"/><text:span text:style-name="T598">encista poszukujący pracy</text:span><text:bookmark-end text:name="__DdeLink__4643_1405760897"/></text:p>
      <text:p text:style-name="TableContents"><text:span text:style-name="T599">□</text:span><text:span text:style-name="T600"><text:s/>R</text:span><text:bookmark-start text:name="__DdeLink__4645_1405760897"/><text:span text:style-name="T601">encista/emeryt nie zainteresowany podjęciem pracy</text:span><text:bookmark-end text:name="__DdeLink__4645_1405760897"/></text:p>
      <text:p text:style-name="TableContents"><text:span text:style-name="T602">□</text:span><text:span text:style-name="T603"><text:s/>D</text:span><text:bookmark-start text:name="__DdeLink__4647_1405760897"/><text:span text:style-name="T604">zieci i młodzież do lat 18</text:span><text:bookmark-end text:name="__DdeLink__4647_1405760897"/></text:p>
      <text:p text:style-name="TableContents"><text:span text:style-name="T605">□</text:span><text:span text:style-name="T606"><text:s/>I</text:span><text:bookmark-start text:name="__DdeLink__4649_1405760897"/><text:span text:style-name="T607">nne</text:span><text:bookmark-end text:name="__DdeLink__4649_1405760897"/><text:span text:style-name="T608"><text:s/>/ jakie?……………………………………………………………………………………………………….</text:span></text:p>
      <text:h text:style-name="P609" text:outline-level="3">OŚWIADCZENIE</text:h>
      <text:p text:style-name="P610">Oświadczam, że:</text:p>
      <text:p text:style-name="P611">-w przypadku ubiegania się o dofinansowanie zobowiązuję się do pokryc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;</text:p>
      <text:p text:style-name="P612">-nie posiadam zaległości wobec Państwowego Funduszu Rehabilitacji Osób Niepełnosprawnych;</text:p>
      <text:p text:style-name="P613">-w ciągu trzech lat przed złożeniem wniosku nie byłem(am) stroną umowy o dofinansowanie ze środków Państwowego Funduszu Rehabilitacji Osób Niepełnosprawnych, która została rozwiązana z przyczyn leżących po mojej stronie;</text:p>
      <text:p text:style-name="P614">-przyjmuję do wiadomości, iż złożenie niniejszego wniosku nie jest równoznaczne z przyznaniem dofinansowania;</text:p>
      <text:p text:style-name="P615">-przyjmuję do wiadomości, że dofinansowanie nie może obejmować kosztów realizacji zadania poniesionych przed dniem zawarcia umowy o dofinansowanie;</text:p>
      <text:p text:style-name="P616">-przyjmuję do wiadomości, że w przypadku znacznego niedoboru środków PFRON w stosunku do istniejących potrzeb procent dofinansowania określony jako maksymalny 95%, może zostać obniżony;</text:p>
      <text:p text:style-name="P617">- wyrażam<text:s/>zgodę na przeprowadzenie wizji w miejscu zamieszkania w celu weryfikacji danych zawartych we wniosku,</text:p>
      <text:p text:style-name="P618"><text:span text:style-name="T619">- zapoznałam/em się z dołączonym do wniosku załącznikiem nr 1 do Zarządzenia Nr 30/2024 z dnia 10.12.2024r. Kierownika PCPR w Żywcu, w sprawie ustalenia<text:s/></text:span><text:span text:style-name="T620">kryteriów wyboru wniosków i sposobu ich oceny, które będą stosowane przez Powiatowe Centrum Pomocy Rodzinie w Żywcu przy rozpatrywaniu wniosków<text:s/></text:span><text:span text:style-name="T621"><text:line-break/></text:span><text:span text:style-name="T622">o dofinansowanie likwidacji barier architektonicznych, w komunikowaniu się, technicznych i turnusów rehabilitacyjnych finansowanych ze środków Państwowego Funduszu Rehabilitacji Osób Niepełnosprawnych w 2025 roku w Powiecie Żywieckim oraz możliwymi formami wsparcia.</text:span></text:p>
      <text:p text:style-name="TableContents"/>
      <text:p text:style-name="P623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Miejscowość</text:p>
          </table:table-cell>
          <table:table-cell table:style-name="TableCell631">
            <text:p text:style-name="P632">Data</text:p>
          </table:table-cell>
          <table:table-cell table:style-name="TableCell633">
            <text:p text:style-name="P634">Podpis Wnioskodawcy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</table:table-row>
      </table:table>
      <text:h text:style-name="P640" text:outline-level="3">ZAŁĄCZNIKI WYMAGANE DO WNIOSKU</text:h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TableContents">Kserokopia ważnego orzeczenia (oryginał do wglądu)</text:p>
          </table:table-cell>
        </table:table-row>
        <table:table-row table:style-name="TableRow648">
          <table:table-cell table:style-name="TableCell649">
            <text:p text:style-name="P650">2</text:p>
          </table:table-cell>
          <table:table-cell table:style-name="TableCell651">
            <text:p text:style-name="Standard">Kserokopia ważnego orzeczenia osób mieszkających wspólnie z<text:s/>Wnioskodawcą/dzieckiem/podopiecznym (oryginał do wglądu)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Standard">Kserokopia aktu urodzenia dziecka (oryginał do wglądu)</text:p>
          </table:table-cell>
        </table:table-row>
        <table:table-row table:style-name="TableRow656">
          <table:table-cell table:style-name="TableCell657">
            <text:p text:style-name="P658">4</text:p>
          </table:table-cell>
          <table:table-cell table:style-name="TableCell659">
            <text:p text:style-name="Standard">Kserokopia dokumentu stanowiącego opiekę prawną nad podopiecznym – dotyczy opiekunów prawnych lub pełnomocnictwo (oryginał do wglądu)</text:p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Standard">Klauzula informacyjna RODO</text:p>
          </table:table-cell>
        </table:table-row>
        <text:soft-page-break/>
        <table:table-row table:style-name="TableRow664">
          <table:table-cell table:style-name="TableCell665">
            <text:p text:style-name="P666">6</text:p>
          </table:table-cell>
          <table:table-cell table:style-name="TableCell667">
            <text:p text:style-name="Standard">Akt własności poparty aktualnym dokumentem stanowiącym o własności, umowa najmu, wypis z księgi wieczystej, wieczyste użytkowanie, zgoda właściciela budynku lub lokalu mieszkalnego, umowa użyczenia</text:p>
          </table:table-cell>
        </table:table-row>
        <table:table-row table:style-name="TableRow668">
          <table:table-cell table:style-name="TableCell669">
            <text:p text:style-name="P670">7</text:p>
          </table:table-cell>
          <table:table-cell table:style-name="TableCell671">
            <text:p text:style-name="Standard">Szkic<text:s/>pomieszczeń, których dotyczy likwidacja barier architektonicznych z podaniem ich wymiarów, obecnego i projektowanego układu funkcjonalnego (<text:span text:style-name="T672">wzór stanowi załącznik nr 1 do wniosku</text:span>)<text:s/></text:p>
          </table:table-cell>
        </table:table-row>
        <table:table-row table:style-name="TableRow673">
          <table:table-cell table:style-name="TableCell674">
            <text:p text:style-name="P675">8</text:p>
          </table:table-cell>
          <table:table-cell table:style-name="TableCell676">
            <text:p text:style-name="Standard">Kosztorys wstępny sporządzony w oparciu o średnie ceny towarów i usług wykazanych w informatorach: SEKOCENTBUD lub KATALOG NAKŁADÓW RZECZOWYCH (<text:span text:style-name="T677">kosztorys powinien zawierać: wykaz niezbędnych prac wraz z wyceną i podaniem kwoty netto i brutto, koszty robocizny, wykaz materiałów niezbędnych do wykonania prac wraz z podaniem ich cen, koszt ogółem wykonania prac netto i brutto. Kosztorys powinien być podpisany przez sporządzającego i wnioskodawcę.</text:span><text:span text:style-name="T678">)</text:span></text:p>
          </table:table-cell>
        </table:table-row>
        <table:table-row table:style-name="TableRow679">
          <table:table-cell table:style-name="TableCell680">
            <text:p text:style-name="P681">9</text:p>
          </table:table-cell>
          <table:table-cell table:style-name="TableCell682">
            <text:p text:style-name="Standard">Zdjęcia przedmiotu wniosku wykonane w kolorze, dokumentujące aktualny stan obiektu, który ma zostać poddany likwidacji barier architektonicznych. Fotografie powinny przedstawiać istniejące utrudnienia w dostępności obiektu oraz stan techniczny przed planowanym dostosowaniem. Zdjęcia muszą być wykonane w sposób umożliwiający ocenę skali i charakteru planowanych zmian. Fotografie powinny obejmować zarówno ogólny widok obiektu (pomieszczenia), jak i szczegóły dotyczące miejsc wymagających dostosowan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ormalnyWeb" style:display-name="Normalny (Web)" style:family="paragraph" style:parent-style-name="Normalny">
      <style:text-properties style:font-name="Times New Roman" style:font-name-asian="Times New Roman" style:font-name-complex="Times New Roman" style:font-size-complex="10.5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wiatowe Centrum Pomocy Rodzinie w Żywcu ul. Ks. Pr. St. Słonki 24, 34-300 Żywiec tel. (33) 8619419 lub 8619336</text:p>
      </style:header>
      <style:footer>
        <text:p text:style-name="P3"><text:page-number text:fixed="false">8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A</dc:title>
    <dc:subject>Wniosek RS LBA</dc:subject>
    <meta:initial-creator>MonCeb</meta:initial-creator>
    <dc:creator>wspolny</dc:creator>
    <meta:creation-date>2024-12-12T10:59:00Z</meta:creation-date>
    <dc:date>2024-12-12T11:02:00Z</dc:date>
    <meta:print-date>2024-12-12T11:02:00Z</meta:print-date>
    <meta:template xlink:href="Normal" xlink:type="simple"/>
    <meta:editing-cycles>3</meta:editing-cycles>
    <meta:editing-duration>PT180S</meta:editing-duration>
    <meta:document-statistic meta:page-count="8" meta:paragraph-count="23" meta:word-count="1673" meta:character-count="11690" meta:row-count="83" meta:non-whitespace-character-count="10040"/>
  </office:meta>
</office:document-meta>
</file>