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Text_20_body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margin-left="1.27cm" fo:margin-right="0cm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7.5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fo:font-size="10pt" style:font-size-asian="10pt" style:font-size-complex="7.5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 style:font-size-complex="7.5pt"/>
    </style:style>
    <style:style style:name="T5" style:family="text">
      <style:text-properties fo:color="#000000" loext:opacity="100%" fo:font-size="7.5pt" style:font-size-asian="7.5pt" style:font-size-complex="7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UŻYCZENIA</text:p>
      <text:p text:style-name="P2"/>
      <text:p text:style-name="P2"/>
      <text:p text:style-name="P3">zawarta w dniu ........................ w <text:s/>………………, pomiędzy: <text:s/></text:p>
      <text:p text:style-name="P3">………………………………………………………………………………………………</text:p>
      <text:p text:style-name="P3">zwanym/ą w dalszej części umowy <text:span text:style-name="T1">Użyczającym</text:span>,</text:p>
      <text:p text:style-name="P3"/>
      <text:p text:style-name="P3">a </text:p>
      <text:p text:style-name="P3"/>
      <text:p text:style-name="Text_20_body">…………………………………………………………………………………………………</text:p>
      <text:p text:style-name="P3">zwanym/ą w dalszej części umowy <text:span text:style-name="T1">Biorącym do używania</text:span>.</text:p>
      <text:p text:style-name="P3"/>
      <text:p text:style-name="P3"/>
      <text:p text:style-name="P1">§ 1</text:p>
      <text:list text:style-name="WW8Num6">
        <text:list-item>
          <text:p text:style-name="P4">Użyczający oświadcza, iż jest właścicielem nieruchomości o powierzchni ............... m<text:span text:style-name="T2">2</text:span> (słownie: ........................... ), położonej w .......................... oznaczonej w ewidencji gruntów jako działka nr................, dla której Sąd Rejonowy w ………….. Wydział Ksiąg Wieczystych prowadzi księgę wieczystą nr KW ......................zwaną w dalszej części umowy <text:span text:style-name="T1">przedmiotem użyczenia</text:span>. </text:p>
        </text:list-item>
        <text:list-item>
          <text:p text:style-name="P4">Wypis z ewidencji gruntów, dotyczący przedmiotu użyczenia, stanowi załącznik nr 1 do umowy.</text:p>
        </text:list-item>
        <text:list-item>
          <text:p text:style-name="P4">Użyczający oświadcza, że przedmiot użyczenia nie jest obciążony długami, ograniczonymi prawami rzeczowymi oraz roszczeniami osób trzecich.</text:p>
        </text:list-item>
      </text:list>
      <text:p text:style-name="P3"/>
      <text:p text:style-name="P1">§ 2</text:p>
      <text:list text:style-name="WW8Num1">
        <text:list-item>
          <text:p text:style-name="P5">Użyczający użycza i daje w bezpłatne używanie Biorącemu do używania przedmiot użyczenia opisany w § 1 umowy. </text:p>
        </text:list-item>
        <text:list-item>
          <text:p text:style-name="P5">Biorący do używania oświadcza, iż będzie wykorzystywał przedmiot użyczenia wyłącznie do ………………………... </text:p>
        </text:list-item>
      </text:list>
      <text:p text:style-name="P3"/>
      <text:p text:style-name="P1">§ 3</text:p>
      <text:list text:style-name="WW8Num5">
        <text:list-item>
          <text:p text:style-name="P6">Przekazanie przedmiotu użyczenia Biorącemu do używania nastąpi w dniu ................... protokołem zdawczo-odbiorczym, który będzie stanowił załącznik nr 2 do umowy.</text:p>
        </text:list-item>
        <text:list-item>
          <text:p text:style-name="P7">Biorący do używania oświadcza, że stan przedmiotu użyczenia jest mu znany oraz że jest on zdatny do użytku i nie ma on z tego tytułu żadnych zastrzeżeń.</text:p>
        </text:list-item>
      </text:list>
      <text:p text:style-name="P8"/>
      <text:p text:style-name="P1">§ 4</text:p>
      <text:list text:style-name="WW8Num2">
        <text:list-item>
          <text:p text:style-name="P9">Umowa zostaje zawarta na czas nieokreślony. </text:p>
        </text:list-item>
        <text:list-item>
          <text:p text:style-name="P9">Każda ze stron umowy może wypowiedzieć niniejszą umowę z zachowaniem …..…miesięcznego okresu wypowiedzenia;</text:p>
        </text:list-item>
      </text:list>
      <text:p text:style-name="P10"/>
      <text:p text:style-name="P3"/>
      <text:p text:style-name="P1">§ 5</text:p>
      <text:list text:style-name="WW8Num4">
        <text:list-item>
          <text:p text:style-name="P11">Biorący do używania oświadcza, że nie będzie oddawał przedmiotu użyczenia <text:s text:c="18"/>w użyczenie ani najem innym osobom prawnym, fizycznym jak również innym podmiotom nie posiadającym osobowości prawnej.</text:p>
        </text:list-item>
        <text:list-item>
          <text:p text:style-name="P11">Przez okres trwania umowy Biorącego do używania obciążać będą wszelkie wydatki związane z bieżącym używaniem przedmiotu umowy a w szczególności opłaty za wodę, energię elektryczną, gaz, czynsz, podatek od nieruchomości oraz inne opłaty związane <text:s text:c="4"/>z użytkowaniem wynajmowanej nieruchomości.</text:p>
        </text:list-item>
      </text:list>
      <text:p text:style-name="P2"><text:soft-page-break/></text:p>
      <text:p text:style-name="P1">§ 6</text:p>
      <text:p text:style-name="Text_20_body">Wszystkie koszty związane z korzystaniem z przedmiotu użyczenia będzie ponosił Biorący do używania.</text:p>
      <text:p text:style-name="P12"/>
      <text:p text:style-name="P1">§ 7</text:p>
      <text:p text:style-name="P3">Użyczający zastrzega sobie prawo kontroli sposobu korzystania przez Biorącego do używania z przedmiotu użyczenia.</text:p>
      <text:p text:style-name="P3"/>
      <text:p text:style-name="P1">§ 8</text:p>
      <text:p text:style-name="P3">Po <text:s/>upływie okresu obowiązywania niniejszej umowy Biorący do używania zwróci przedmiot użyczenia bez dodatkowych wezwań w stanie niepogorszonym w terminie 7 dni od daty wygaśnięcia lub rozwiązania niniejszej umowy. </text:p>
      <text:p text:style-name="P13"/>
      <text:p text:style-name="P13"/>
      <text:p text:style-name="P1">§ 9</text:p>
      <text:p text:style-name="Text_20_body">Wszelkie zmiany i uzupełnienia oraz przedłużenie niniejszej umowy wymagają formy pisemnej pod rygorem nieważności.</text:p>
      <text:p text:style-name="P3"/>
      <text:p text:style-name="P1">§ 10</text:p>
      <text:p text:style-name="Text_20_body">W sprawach nie unormowanych niniejszą umową mają zastosowanie przepisy Kodeksu Cywilnego.</text:p>
      <text:p text:style-name="P3"/>
      <text:p text:style-name="P1">§ 11</text:p>
      <text:p text:style-name="P3">Umowa zostaje sporządzona w dwóch jednobrzmiących egzemplarzach, po jednym dla każdej ze stron.</text:p>
      <text:p text:style-name="P3"/>
      <text:p text:style-name="P3"/>
      <text:p text:style-name="P3">..........................................<text:tab/> <text:s text:c="52"/>...........................................</text:p>
      <text:p text:style-name="P3"><text:span text:style-name="T3"><text:s text:c="12"/></text:span><text:span text:style-name="T4">Użyczający <text:s/></text:span><text:span text:style-name="T5"><text:s text:c="125"/></text:span><text:span text:style-name="T4">Biorący do używania</text:span></text:p>
      <text:p text:style-name="P14"/>
      <text:p text:style-name="P15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8.286cm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UŻYCZENIA</dc:title>
    <dc:subject/>
    <meta:keyword/>
    <meta:initial-creator>UG Sulikow</meta:initial-creator>
    <meta:creation-date>2016-05-09T09:08:00</meta:creation-date>
    <dc:creator>PCPR Żywiec</dc:creator>
    <dc:date>2021-12-15T13:31:00</dc:date>
    <meta:print-date>2021-12-15T12:30:00</meta:print-date>
    <meta:editing-cycles>4</meta:editing-cycles>
    <meta:editing-duration>PT31M</meta:editing-duration>
    <meta:document-statistic meta:table-count="0" meta:image-count="0" meta:object-count="0" meta:page-count="2" meta:paragraph-count="38" meta:word-count="392" meta:character-count="3148" meta:non-whitespace-character-count="2582"/>
    <meta:generator>LibreOffice/24.8.3.2$Windows_X86_64 LibreOffice_project/48a6bac9e7e268aeb4c3483fcf825c94556d9f92</meta:generator>
  </office:meta>
</office:document-meta>
</file>