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106"/>miejscowość dnia<text:s/>……………</text:p>
      <text:p text:style-name="Standard">……………………………………..</text:p>
      <text:p text:style-name="Standard"><text:s text:c="15"/>Imię i nazwisko</text:p>
      <text:p text:style-name="Standard"/>
      <text:p text:style-name="Standard"><text:s/>…………………………………….</text:p>
      <text:p text:style-name="Standard"><text:s text:c="14"/>Adres zamieszkania</text:p>
      <text:p text:style-name="Standard"/>
      <text:p text:style-name="Standard"/>
      <text:p text:style-name="Standard"/>
      <text:p text:style-name="Standard"/>
      <text:p text:style-name="P2"><text:s text:c="74"/>Oświadczenie</text:p>
      <text:p text:style-name="P3"/>
      <text:p text:style-name="P4"/>
      <text:p text:style-name="P5">Ja niżej podpisany, legitymujący się dowodem <text:s/>osobistym seria………....…..nr…………………….</text:p>
      <text:p text:style-name="P6">Niniejszym oświadczam, iż jestem właścicielem budynku położonego w……………………………</text:p>
      <text:p text:style-name="P7">i wyrażam zgodę na likwidacje barier architektonicznych tj. ………………………………………... dla ……………………………………………………….</text:p>
      <text:p text:style-name="P8"/>
      <text:p text:style-name="P9"/>
      <text:p text:style-name="P10"><text:s text:c="115"/>……………………………</text:p>
      <text:p text:style-name="P11"><text:s text:c="135"/>podpis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Ceb</dc:creator>
    <meta:creation-date>2020-11-04T08:38:00Z</meta:creation-date>
    <dc:date>2024-12-12T10:08:00Z</dc:date>
    <meta:print-date>2020-11-04T08:45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23" meta:character-count="860" meta:row-count="6" meta:non-whitespace-character-count="738"/>
  </office:meta>
</office:document-meta>
</file>