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1.2395in" style:use-optimal-column-width="false"/>
    </style:style>
    <style:style style:name="TableColumn8" style:family="table-column">
      <style:table-column-properties style:column-width="3.1145in" style:use-optimal-column-width="false"/>
    </style:style>
    <style:style style:name="TableColumn9" style:family="table-column">
      <style:table-column-properties style:column-width="1.7694in" style:use-optimal-column-width="false"/>
    </style:style>
    <style:style style:name="Table5" style:family="table">
      <style:table-properties style:width="6.676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margin-right="-0.0576in" fo:text-indent="0.4923in"/>
    </style:style>
    <style:style style:name="P66" style:parent-style-name="Normalny" style:family="paragraph">
      <style:paragraph-properties fo:text-align="center" fo:margin-right="-0.0576in" fo:text-indent="-0.1236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indent="0.4923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Lista zgłoszonych kandydatów<text:s/></text:p>
      <text:p text:style-name="P2">do Powiatowe Społecznej Rady ds. Osób Niepełnosprawnych<text:s/><text:line-break/>w Żywcu</text:p>
      <text:p text:style-name="P3">kadencja 2020 - 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ing">Lp.</text:p>
            </table:table-cell>
            <table:table-cell table:style-name="TableCell12">
              <text:p text:style-name="TableHeading">Data wpływu zgłoszenia</text:p>
            </table:table-cell>
            <table:table-cell table:style-name="TableCell13">
              <text:p text:style-name="TableHeading">Od kogo zgłoszenie</text:p>
            </table:table-cell>
            <table:table-cell table:style-name="TableCell14">
              <text:p text:style-name="TableHeading">Imię i nazwisko kandydata</text:p>
            </table:table-cell>
          </table:table-row>
        </table:table-header-rows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/>
            <text:p text:style-name="P20">28.11.2019r.</text:p>
          </table:table-cell>
          <table:table-cell table:style-name="TableCell21">
            <text:p text:style-name="P22"/>
            <text:p text:style-name="P23">Polski Związek Emerytów, Rencistów</text:p>
            <text:p text:style-name="P24">i Inwalidów</text:p>
            <text:p text:style-name="P25"/>
          </table:table-cell>
          <table:table-cell table:style-name="TableCell26">
            <text:p text:style-name="P27"/>
            <text:p text:style-name="P28">Małgorzata Imielska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  <text:p text:style-name="P34">29.11.2019r.</text:p>
            <text:p text:style-name="P35"/>
          </table:table-cell>
          <table:table-cell table:style-name="TableCell36">
            <text:p text:style-name="P37"/>
            <text:p text:style-name="P38">Urząd Miejski w Żywcu</text:p>
          </table:table-cell>
          <table:table-cell table:style-name="TableCell39">
            <text:p text:style-name="P40"/>
            <text:p text:style-name="P41">Jolanta Gruszka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/>
            <text:p text:style-name="P47">03.12.2019r.</text:p>
            <text:p text:style-name="P48"/>
          </table:table-cell>
          <table:table-cell table:style-name="TableCell49">
            <text:p text:style-name="P50"/>
            <text:p text:style-name="P51">Stowarzyszenie „Promyk” w Milówce</text:p>
          </table:table-cell>
          <table:table-cell table:style-name="TableCell52">
            <text:p text:style-name="P53"/>
            <text:p text:style-name="P54">Teres Cepcarz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  <text:p text:style-name="P60">04.12.2019r.</text:p>
            <text:p text:style-name="P61"/>
          </table:table-cell>
          <table:table-cell table:style-name="TableCell62">
            <text:p text:style-name="TableContents"/>
            <text:p text:style-name="P63"><text:tab/>Gmina Świnna</text:p>
          </table:table-cell>
          <table:table-cell table:style-name="TableCell64">
            <text:p text:style-name="P65"/>
            <text:p text:style-name="P66">Konrad Wiewióra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/>
            <text:p text:style-name="P72">04.12.2019r.</text:p>
            <text:p text:style-name="P73"/>
          </table:table-cell>
          <table:table-cell table:style-name="TableCell74">
            <text:p text:style-name="P75"/>
            <text:p text:style-name="P76">Fundacja Pomocy Dzieciom</text:p>
          </table:table-cell>
          <table:table-cell table:style-name="TableCell77">
            <text:p text:style-name="TableContents"/>
            <text:p text:style-name="P78">Henryk Cebrat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/>
            <text:p text:style-name="P84">04.12.2019r.</text:p>
            <text:p text:style-name="P85"/>
          </table:table-cell>
          <table:table-cell table:style-name="TableCell86">
            <text:p text:style-name="P87"/>
            <text:p text:style-name="P88">Powiat Żywiecki</text:p>
          </table:table-cell>
          <table:table-cell table:style-name="TableCell89">
            <text:p text:style-name="P90"/>
            <text:p text:style-name="P91">Stanisław Kucharczyk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/>
            <text:p text:style-name="P133"/>
            <text:p text:style-name="P134">+</text:p>
            <text:p text:style-name="P135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Pal</meta:initial-creator>
    <dc:creator>j.paleczna</dc:creator>
    <meta:creation-date>2019-11-29T09:05:00Z</meta:creation-date>
    <dc:date>2024-01-17T11:36:00Z</dc:date>
    <meta:print-date>2019-12-12T11:31:00Z</meta:print-date>
    <meta:template xlink:href="Normal" xlink:type="simple"/>
    <meta:editing-cycles>6</meta:editing-cycles>
    <meta:editing-duration>PT40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24" meta:row-count="4" meta:non-whitespace-character-count="536"/>
  </office:meta>
</office:document-meta>
</file>