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NewRomanPSMT" style:font-name-asian="TimesNewRomanPSMT" style:font-name-complex="TimesNewRomanPSMT"/>
    </style:style>
    <style:style style:name="P27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NewRomanPSMT" style:font-name-asian="TimesNewRomanPSMT" style:font-name-complex="TimesNewRomanPSMT"/>
    </style:style>
    <style:style style:name="P28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NewRomanPSMT" style:font-name-asian="TimesNewRomanPSMT" style:font-name-complex="TimesNewRomanPSMT"/>
    </style:style>
    <style:style style:name="P29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NewRomanPSMT" style:font-name-asian="TimesNewRomanPSMT" style:font-name-complex="TimesNewRomanPSMT"/>
    </style:style>
    <style:style style:name="P30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NewRomanPSMT" style:font-name-asian="TimesNewRomanPSMT" style:font-name-complex="TimesNewRomanPSMT"/>
    </style:style>
    <style:style style:name="P3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NewRomanPSMT" style:font-name-asian="TimesNewRomanPSMT" style:font-name-complex="TimesNewRomanPSMT"/>
    </style:style>
    <style:style style:name="P32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NewRomanPSMT" style:font-name-asian="TimesNewRomanPSMT" style:font-name-complex="TimesNewRomanPSMT"/>
    </style:style>
    <style:style style:name="P33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NewRomanPSMT" style:font-name-asian="TimesNewRomanPSMT" style:font-name-complex="TimesNewRomanPSMT"/>
    </style:style>
  </office:automatic-styles>
  <office:body>
    <office:text text:use-soft-page-breaks="true">
      <text:p text:style-name="P1"/>
      <text:p text:style-name="P2"/>
      <text:p text:style-name="P3">Protokół</text:p>
      <text:p text:style-name="P4"><text:s/>ze wstępnej selekcji kandydatów i analizy dokumentów aplikacyjnych</text:p>
      <text:p text:style-name="P5">z przeprowadzonego w dniu 22 kwietnia 2026r.</text:p>
      <text:p text:style-name="P6">naboru na stanowisko INSPEKTORA</text:p>
      <text:p text:style-name="P7">w Powiatowym Centrum Pomocy Rodzinie w Żywcu</text:p>
      <text:p text:style-name="P8"/>
      <text:p text:style-name="P9"/>
      <text:p text:style-name="P10"/>
      <text:p text:style-name="P11"><text:tab/>W dniu 5 maja 2026r. o godz. 9.00 w siedzibie Powiatowego Centrum Pomocy Rodzinie <text:s text:c="22"/>w Żywcu Komisja Rekrutacyjna w składzie:</text:p>
      <text:p text:style-name="P12"/>
      <text:p text:style-name="Standard">1/ Monika Cebrat – Dyrektor PCPR</text:p>
      <text:p text:style-name="Standard">2/ Agnieszka Szczepanik – Z-ca Dyrektora PCPR</text:p>
      <text:p text:style-name="Standard">3/ Ewa Kalamus – Główny Specjalista</text:p>
      <text:p text:style-name="P13"/>
      <text:p text:style-name="P14">przeprowadziła zgodnie z zasadami określonymi w regulaminie naboru kandydatów na wolne stanowiska urzędnicze w Powiatowym Centrum Pomocy Rodzinie w Żywcu wprowadzonego Zarządzeniem Nr 20/2018 Kierownika PCPR z dnia 5 kwietnia 2018r. następujące czynności:</text:p>
      <text:p text:style-name="P15">- otwarcie kopert<text:s/></text:p>
      <text:p text:style-name="P16">- analizę dokumentów aplikacyjnych</text:p>
      <text:p text:style-name="P17">- wstępną selekcję kandydatów</text:p>
      <text:p text:style-name="P18"/>
      <text:p text:style-name="P19"><text:s/>W wyniku przeprowadzonych czynności komisja ustaliła, że na w/w stanowisko wpłynęły 3 oferty <text:s text:c="14"/>z których tylko 1 spełniła wymogi formalne zawarte w ogłoszeniu.<text:s/></text:p>
      <text:p text:style-name="P20"/>
      <text:p text:style-name="Standard">Do następnego etapu zakwalifikowała się :</text:p>
      <text:p text:style-name="Standard"/>
      <text:p text:style-name="P21">Pani Klaudia Majewska-Sternal zam. Koszarawa</text:p>
      <text:p text:style-name="P22"/>
      <text:p text:style-name="P23">Selekcja końcowa odbędzie się w dniu<text:s/>7 maja<text:s/>2026r. o godz. 9.00 w Powiatowym Centrum Pomocy Rodzinie w Żywcu o czym kandydatka została powiadomiona w dniu<text:s/><text:s/>5 maja<text:s/>2026r.<text:s/></text:p>
      <text:p text:style-name="P24"/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P26">Podpisy Członków Komisji:</text:p>
      <text:p text:style-name="P27"/>
      <text:p text:style-name="P28">1/ Monika Cebrat – Dyrektor PCPR <text:s text:c="34"/>........................................</text:p>
      <text:p text:style-name="P29"/>
      <text:p text:style-name="P30">2/ Agnieszka Szczepanik – Z-ca Dyrektora PCPR <text:s text:c="13"/>........................................</text:p>
      <text:p text:style-name="P31"/>
      <text:p text:style-name="P32">3/ Ewa Kalamus – Główny Specjalista<text:s/><text:tab/><text:tab/><text:tab/><text:s text:c="8"/>.......................................</text:p>
      <text:p text:style-name="P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Kal</meta:initial-creator>
    <dc:creator>PatPrz</dc:creator>
    <meta:creation-date>2026-05-05T06:44:00Z</meta:creation-date>
    <dc:date>2026-05-05T08:23:00Z</dc:date>
    <meta:print-date>2025-06-24T06:33:00Z</meta:print-date>
    <meta:template xlink:href="Normal" xlink:type="simple"/>
    <meta:editing-cycles>4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73" meta:row-count="11" meta:non-whitespace-character-count="1351"/>
  </office:meta>
</office:document-meta>
</file>