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254cm" fo:margin-left="-1.018cm" table:align="left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9.751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style:min-row-height="2.043cm" style:use-optimal-row-height="false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cm" fo:border="1pt solid #000000" style:writing-mode="lr-tb"/>
    </style:style>
    <style:style style:name="Tabela1.D1" style:family="table-cell">
      <style:table-cell-properties fo:padding-left="0.018cm" fo:padding-right="0.018cm" fo:padding-top="0cm" fo:padding-bottom="0cm" fo:border="1pt solid #000000" style:writing-mode="lr-tb"/>
    </style:style>
    <style:style style:name="Tabela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D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Nagłówek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ff0000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2" style:family="paragraph" style:parent-style-name="Nagłówek">
      <style:paragraph-properties fo:margin-top="0cm" fo:margin-bottom="0cm" style:contextual-spacing="false" fo:text-align="end" style:justify-single-word="false"/>
      <style:text-properties fo:color="#ff0000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3" style:family="paragraph" style:parent-style-name="Nagłówek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499cm" style:contextual-spacing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color="#ee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.499cm" style:contextual-spacing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s text:c="6"/></text:p>
      <text:p text:style-name="P3"><text:span text:style-name="Domyślna_20_czcionka_20_akapitu"><text:span text:style-name="T1">PROGRAM "AKTYWNY SAMORZĄD" FINANSOWANY ZE ŚRODKÓW PFRON REALIZOWANY <text:line-break/>W POWIECIE ŻYWIECKIM W 2026 ROKU MODUŁ III –</text:span></text:span><text:span text:style-name="Domyślna_20_czcionka_20_akapitu"><text:span text:style-name="T2"> </text:span></text:span><text:span text:style-name="Domyślna_20_czcionka_20_akapitu"><text:span text:style-name="T3">likwidacja barier w dostępie do mieszkania spełniającego indywidualne kryterium dostępności dla beneficjenta pomocy</text:span>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Zadania, które będą realizowane w 2026 roku</text:p>
          </table:table-cell>
          <table:table-cell table:style-name="Tabela1.A1" office:value-type="string">
            <text:p text:style-name="P4">Max kwota dofinansowania</text:p>
          </table:table-cell>
          <table:table-cell table:style-name="Tabela1.C1" office:value-type="string">
            <text:p text:style-name="P4">Warunki uczestnictwa osoby niepełnosprawnej w programie</text:p>
          </table:table-cell>
          <table:table-cell table:style-name="Tabela1.D1" office:value-type="string">
            <text:p text:style-name="P4">Częstotliwość udzielania pomocy – ponowna pomoc może być udzielona po upływie</text:p>
          </table:table-cell>
        </table:table-row>
        <table:table-row>
          <table:table-cell table:style-name="Tabela1.A2" office:value-type="string">
            <text:p text:style-name="P5">Zadanie 1</text:p>
            <text:p text:style-name="P6">pomoc w zamianie architektonicznie niedostępnego mieszkania na mieszkanie spełniające indywidualne kryterium dostępności, znajdujące się w lokalizacji umożliwiającej samodzielne opuszczenie budynku, aż do poziomu zero przed budynkiem</text:p>
            <text:p text:style-name="P7">(dofinansowanie lub refundacja zakupu mieszkania spełniającego indywidualne kryterium dostępności, poniesionych do 90 dni przed dniem złożenia wniosku)</text:p>
            <text:p text:style-name="P7"/>
            <text:p text:style-name="P7"/>
            <text:p text:style-name="P7"/>
            <text:p text:style-name="P8"/>
          </table:table-cell>
          <table:table-cell table:style-name="Tabela1.A2" office:value-type="string">
            <text:p text:style-name="P9"><text:span text:style-name="Domyślna_20_czcionka_20_akapitu"><text:span text:style-name="T4">- </text:span></text:span><text:span text:style-name="Domyślna_20_czcionka_20_akapitu"><text:span text:style-name="T5">dofinansowanie do dopłaty wynikającej z różnicy wartości mieszkania sprzedawanego i kupowanego</text:span></text:span></text:p>
            <text:p text:style-name="P9"><text:span text:style-name="Domyślna_20_czcionka_20_akapitu"><text:span text:style-name="T5">- maksymalna wysokość dofinansowania dostępna w danym kwartale będzie publikowana w witrynie PFRON</text:span></text:span></text:p>
            <text:p text:style-name="P10"/>
          </table:table-cell>
          <table:table-cell table:style-name="Tabela1.C2" office:value-type="string">
            <text:p text:style-name="P6"><text:s/>-znaczny stopień niepełnosprawności lub w przypadku osób do 16 roku życia – orzeczenie o niepełnosprawności oraz dysfunkcja narządu ruchu uniemożlwiająca poruszanie się bez użycia wózka lub powodująca problemy w samodzielnym poruszaniu się w użytkowanym mieszkaniu lub wyjście z budynku</text:p>
            <text:p text:style-name="P6">lub</text:p>
            <text:p text:style-name="P6">- znaczny lub umiarkowany stopień niepełnosprawności lub w przypadku osób do 16 roku życia – orzeczenie o niepełnosprawności oraz dysfunkcja narządu wzroku (całkowity lub prawie całkowity brak wzroku),</text:p>
            <text:p text:style-name="P6">- dokumentacja fotograficzna, o barierach architektonicznych w mieszkaniu i/lub w budynku, w tym uniemożliwiających samodzielne wyjście na zewnątrz na poziom zero,</text:p>
            <text:p text:style-name="P10"><text:span text:style-name="Domyślna_20_czcionka_20_akapitu"><text:span text:style-name="T5">- dysponowanie tytułem prawnym do lokalu na mocy prawa własności lub spółdzielczego własnościowego prawa do lokalu</text:span></text:span></text:p>
            <text:p text:style-name="P6"/>
            <text:p text:style-name="P6"/>
          </table:table-cell>
          <table:table-cell table:style-name="Tabela1.D2" office:value-type="string">
            <text:p text:style-name="P11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><text:span text:style-name="Domyślna_20_czcionka_20_akapitu"><text:span text:style-name="T5">Pomoc jest jednorazowa </text:span></text:span></text:p>
          </table:table-cell>
        </table:table-row>
        <table:table-row>
          <table:table-cell table:style-name="Tabela1.A2" office:value-type="string">
            <text:p text:style-name="P5">Zadanie 2</text:p>
            <text:p text:style-name="P13">Pomoc w wynajęciu samodzielnego mieszkania, które spełnia indywidualne kryterium dostępności </text:p>
            <text:p text:style-name="P14">(dofinansowanie lub refundacja kosztów wynajęcia mieszkania poniesionych do 90 dni przed dniem złożenia wniosku)</text:p>
          </table:table-cell>
          <table:table-cell table:style-name="Tabela1.A2" office:value-type="string">
            <text:p text:style-name="P10">- <text:span text:style-name="Domyślna_20_czcionka_20_akapitu"><text:span text:style-name="T5">od 1 do 12 miesiąca – 100% kosztów najmu, nie więcej jednak niż 100% miesięcznej wysokości maksymalnej kwoty dofinansowania dla danej lokalizacji wynajmowanego lokalu mieszkalnego lub domu jednorodzinnego</text:span></text:span></text:p>
            <text:p text:style-name="P6">- od 13 do 24 miesiąca – 70% % kosztów najmu, nie więcej jednak niż 70% miesięcznej wysokości maksymalnej kwoty dofinansowania dla danej <text:soft-page-break/>lokalizacji wynajmowanego lokalu mieszkalnego lub domu jednorodzinnego</text:p>
            <text:p text:style-name="P10"><text:span text:style-name="Domyślna_20_czcionka_20_akapitu"><text:span text:style-name="T5">- od 25 do 36 miesiąca – 40% % kosztów najmu, nie więcej jednak niż 40% miesięcznej wysokości maksymalnej kwoty dofinansowania dla danej lokalizacji wynajmowanego lokalu mieszkalnego lub domu jednorodzinnego</text:span></text:span></text:p>
          </table:table-cell>
          <table:table-cell table:style-name="Tabela1.C2" office:value-type="string">
            <text:p text:style-name="P15"/>
            <text:p text:style-name="P6">-znaczny stopień niepełnosprawności, a w przypadku osób z niepełnosprawności narządu słuchu lub wzroku – umiarkowany stopie niepełnosprawności</text:p>
            <text:p text:style-name="P6">- status absolwenta szkoły podstawowej, ponadpodstawowej (wszystkich typów szkół) lub szkoły wyższej uzyskany w okresie 60 miesięcy poprzedzających datę złożenia wniosku, </text:p>
            <text:p text:style-name="P6">Lub</text:p>
            <text:p text:style-name="P6"><text:soft-page-break/>- osoba opuszczająca rodzinę zastępczą, rodzinny dom dziecka, placówkę opiekuńczo-wychowawczą</text:p>
            <text:p text:style-name="P6">Lub</text:p>
            <text:p text:style-name="P6">- osoba opuszczająca warsztat terapii zajęciowej (WTZ)</text:p>
            <text:p text:style-name="P6">- pełna zdolność do czynności prawnych,</text:p>
            <text:p text:style-name="P6">- brak własnego, samodzielnego mieszkania w miejscowości realizowanej aktywności,</text:p>
            <text:p text:style-name="P6">- przedstawienie umowy wynajęcia mieszkania spełniającego kryteria dostępności dla beneficjenta,</text:p>
            <text:p text:style-name="P6">- zatrudnienie lub poszukiwanie pracy (także w trakcie trwania dofinansowania)</text:p>
          </table:table-cell>
          <table:table-cell table:style-name="Tabela1.D3" office:value-type="string">
            <text:p text:style-name="P15"/>
            <text:p text:style-name="P10"><text:span text:style-name="Domyślna_20_czcionka_20_akapitu"><text:span text:style-name="T5">Pomoc jest udzielana w okresie 36 miesięcy, przy czym każdorazowo po upływie 12 miesięcy dofinansowania, warunkiem udzielenia dalszej pomocy i </text:span></text:span><text:soft-page-break/><text:span text:style-name="Domyślna_20_czcionka_20_akapitu"><text:span text:style-name="T5">zawarcia umowy dofinansowania jest wykazanie zatrudnienie przez beneficjenta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color="#0000ff" loext:opacity="100%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ize="11pt" style:font-size-asian="11pt" style:language-asian="pl" style:country-asian="P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7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onCeb</meta:initial-creator>
    <meta:creation-date>2026-02-11T15:39:00Z</meta:creation-date>
    <dc:date>2026-03-01T07:59:42.042990900</dc:date>
    <meta:print-date>2023-02-09T13:11:00Z</meta:print-date>
    <meta:editing-cycles>3</meta:editing-cycles>
    <meta:editing-duration>PT1M34S</meta:editing-duration>
    <meta:document-statistic meta:table-count="1" meta:image-count="0" meta:object-count="0" meta:page-count="2" meta:paragraph-count="35" meta:word-count="462" meta:character-count="3626" meta:non-whitespace-character-count="31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