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center" fo:margin-top="0in" fo:margin-bottom="0in"/>
      <style:text-properties style:font-name-complex="Arial" fo:font-weight="bold" style:font-weight-asian="bold" style:font-weight-complex="bold" fo:color="#EE0000"/>
    </style:style>
    <style:style style:name="P2" style:parent-style-name="Nagłówek" style:family="paragraph">
      <style:paragraph-properties fo:text-align="center" fo:margin-top="0in" fo:margin-bottom="0in"/>
      <style:text-properties style:font-name-complex="Arial" fo:font-weight="bold" style:font-weight-asian="bold" style:font-weight-complex="bold" fo:color="#EE0000"/>
    </style:style>
    <style:style style:name="P3" style:parent-style-name="Nagłówek" style:family="paragraph">
      <style:paragraph-properties fo:text-align="center" fo:margin-top="0in" fo:margin-bottom="0in"/>
    </style:style>
    <style:style style:name="T4" style:parent-style-name="Domyślnaczcionkaakapitu" style:family="text">
      <style:text-properties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" style:parent-style-name="Textbody" style:family="paragraph">
      <style:text-properties style:font-name="Arial" style:font-name-complex="Arial" fo:color="#EE0000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6.4965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3" style:family="table">
      <style:table-properties style:width="11.1243in" fo:margin-left="-0.5979in" table:align="left"/>
    </style:style>
    <style:style style:name="TableRow17" style:family="table-row">
      <style:table-row-properties style:min-row-height="0.8041in" style:use-optimal-row-height="false"/>
    </style:style>
    <style:style style:name="TableCell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style:snap-to-layout-grid="false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snap-to-layout-grid="false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snap-to-layout-grid="false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style:snap-to-layout-grid="false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font-style-complex="italic" fo:font-size="11pt" style:font-size-asian="11pt" style:font-size-complex="11pt" fo:hyphenate="true"/>
    </style:style>
    <style:style style:name="P68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P87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P90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P97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P100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Times New Roman" style:font-name-complex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05" style:parent-style-name="Normalny" style:family="paragraph">
      <style:paragraph-properties fo:widows="2" fo:orphans="2" style:vertical-align="auto">
        <style:tab-stops>
          <style:tab-stop style:type="left" style:position="0.3937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/>
    </style:style>
    <style:style style:name="P108" style:parent-style-name="Standard" style:family="paragraph">
      <style:paragraph-properties style:snap-to-layout-grid="false" fo:text-align="center"/>
      <style:text-properties style:font-name="Arial" style:font-name-complex="Arial" fo:color="#EE0000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color="#EE0000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ROGRAM "AKTYWNY SAMORZĄD" FINANSOWANY ZE ŚRODKÓW PFRON REALIZOWANY<text:s/></text:span><text:span text:style-name="T5"><text:line-break/></text:span><text:span text:style-name="T6">W POWIECIE ŻYWIECKIM W 2026 ROKU MODUŁ II –</text:span><text:span text:style-name="T7"><text:s/></text:span><text:span text:style-name="T8">dofinansowanie kosztów edukacji w szkole wyższej lub szkole policealnej lub kolegium (studia pierwszego i drugiego<text:s/></text:span><text:span text:style-name="T9">stopnia, jednolite studia magisterskie, studia podyplomowe lub doktoranckie prowadzone przez szkoły wyższe)</text:span><text:span text:style-name="T10"><text:s/></text:span><text:span text:style-name="T11">dla osoby ze znacznym, umiarkowanym lub lekkim stopniem niepełnosprawności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odzaj pomocy/koszty nauki</text:p>
          </table:table-cell>
          <table:table-cell table:style-name="TableCell20">
            <text:p text:style-name="P21"><text:s/>wysokość dofinansowania</text:p>
          </table:table-cell>
          <table:table-cell table:style-name="TableCell22">
            <text:p text:style-name="P23">wymagany udział własny wnioskodawcy</text:p>
          </table:table-cell>
        </table:table-row>
        <table:table-row table:style-name="TableRow24">
          <table:table-cell table:style-name="TableCell25">
            <text:p text:style-name="P26">Opłata za naukę - czesne <text:s/></text:p>
          </table:table-cell>
          <table:table-cell table:style-name="TableCell27">
            <text:p text:style-name="P28"><text:span text:style-name="T29">równowartość kosztów czesnego w ramach jednej, aktualnie realizowanej formy kształcenia na poziomie wyższym (na jednym kierunku) – niezależnie od daty poniesienia kosztów, przy czym dofinansowanie powyżej<text:s/></text:span><text:span text:style-name="T30">kwoty<text:s/></text:span><text:span text:style-name="T31">4 620,00 zł</text:span><text:span text:style-name="T32">. jest możliwe wyłącznie w przypadku, gdy wysokość przeciętnego miesięcznego dochodu wnioskodawcy nie przekracza kwoty 764,00 zł. (netto) na osobę<text:s/></text:span></text:p>
          </table:table-cell>
          <table:table-cell table:style-name="TableCell33">
            <text:p text:style-name="P34"><text:span text:style-name="T35">10% wartości czesnego</text:span><text:span text:style-name="T36"><text:s/>– w przypadku przyznania dofinansowania dla zatrudnionych beneficjentów programu, którzy korzystają z pomocy w ramach jednej formy kształcenia na poziomie wyższym (na jednym kierunku)</text:span></text:p>
            <text:p text:style-name="P37"><text:span text:style-name="T38">60% wartości czesnego</text:span><text:span text:style-name="T39">- w przypadku przyznania dofinansowania dla zatrudnionych beneficjentów, którzy jednocześnie korzystają z dwóch i<text:s/></text:span><text:span text:style-name="T40">więcej form kształcenia na poziomie wyższym (więcej niż jeden kierunek)</text:span></text:p>
            <text:p text:style-name="P41"><text:span text:style-name="T42">z zastrzeżeniem</text:span><text:span text:style-name="T43">, iż z obowiązku wniesienia udziału własnego w wysokości 10% wartości czesnego zwolniony jest wnioskodawca, gdy wysokość jego przeciętnego miesięcznego dochodu nie przekracza kwoty 764,00 zł. (netto) na osobę</text:span></text:p>
          </table:table-cell>
        </table:table-row>
        <table:table-row table:style-name="TableRow44">
          <table:table-cell table:style-name="TableCell45">
            <text:p text:style-name="P46">Dodatek na opłatę za przeprowadzenie przewodu doktorskiego <text:s/></text:p>
          </table:table-cell>
          <table:table-cell table:style-name="TableCell47">
            <text:p text:style-name="P48"><text:span text:style-name="T49">do kwoty<text:s/></text:span><text:span text:style-name="T50">4 620,00 zł</text:span></text:p>
          </table:table-cell>
          <table:table-cell table:style-name="TableCell51" table:number-rows-spanned="2">
            <text:p text:style-name="P52"><text:span text:style-name="T53">niewymagany udział własny<text:s/></text:span></text:p>
          </table:table-cell>
        </table:table-row>
        <table:table-row table:style-name="TableRow54">
          <table:table-cell table:style-name="TableCell55">
            <text:p text:style-name="P56">Dodatek na pokrycie kosztów kształcenia<text:s/></text:p>
          </table:table-cell>
          <table:table-cell table:style-name="TableCell57">
            <text:p text:style-name="P58"><text:span text:style-name="T59">- do kwoty<text:s/></text:span><text:span text:style-name="T60">1 155,00 zł</text:span><text:span text:style-name="T61">. dla wnioskodawców<text:s/></text:span><text:span text:style-name="T62">pobierających naukę w szkole policealnej lub kolegium,<text:s/></text:span></text:p>
            <text:p text:style-name="P63"><text:span text:style-name="T64">- do kwoty<text:s/></text:span><text:span text:style-name="T65">1 733,00 zł</text:span><text:span text:style-name="T66">. dla pozostałych wnioskodawców</text:span></text:p>
            <text:p text:style-name="P67">dodatek na pokrycie kosztów kształcenia, może być zwiększony, nie więcej niż o:</text:p>
            <text:p text:style-name="P68"><text:span text:style-name="T69">809 zł</text:span><text:span text:style-name="T70"><text:s/>-<text:s/></text:span><text:span text:style-name="T71">w przypadku, gdy wnioskodawca ponosi dodatkowe koszty z powodu barier<text:s/></text:span><text:span text:style-name="T72"><text:line-break/></text:span><text:span text:style-name="T73">w poruszaniu się lub z powodu barier w komunikowaniu się – w szczególności z tytułu pomocy asystenta osoby niepełnosprawnej, który nie jest finansowany z innych źródeł,</text:span></text:p>
            <text:p text:style-name="P74"><text:span text:style-name="T75">578 z</text:span><text:span text:style-name="T76">ł - w przypadku, gdy wnioskodawca ponosi koszty z tytułu pobierania nauki poza miejscem zamieszkania</text:span><text:span text:style-name="T77">;</text:span></text:p>
            <text:p text:style-name="P78"><text:span text:style-name="T79">347 zł</text:span><text:span text:style-name="T80"><text:s/>– w przypadku, gdy wnioskodawca posiada aktualną (ważną) K</text:span><text:span text:style-name="T81">artę Dużej Rodziny</text:span><text:span text:style-name="T82">;</text:span></text:p>
            <text:p text:style-name="P83"><text:span text:style-name="T84">347 zł</text:span><text:span text:style-name="T85"><text:s/>– w przypadku, gdy wnioskodawca pobiera naukę jednocześnie na dwóch kierunkach studiów/nauki (przyznanie tej kwoty oznacza<text:s/></text:span><text:span text:style-name="T86">dofinansowanie kosztów nauki/udzielenie pomocy także na drugim kierunku);</text:span></text:p>
            <text:p text:style-name="P87"><text:span text:style-name="T88">231 zł</text:span><text:span text:style-name="T89"><text:s/>– w przypadku, gdy wnioskodawca studiuje w przyspieszonym trybie;</text:span></text:p>
            <text:p text:style-name="P90"><text:span text:style-name="T91">347 z</text:span><text:span text:style-name="T92">ł – w przypadku, gdy wnioskodawcą jest osoba poszkodowana w 2025<text:s/></text:span><text:span text:style-name="T93">lub w 2026<text:s/></text:span><text:span text:style-name="T94">roku w wyniku<text:s/></text:span><text:span text:style-name="T95">działania żywiołu</text:span><text:span text:style-name="T96"><text:s/>lub innych zdarzeń losowych;</text:span></text:p>
            <text:p text:style-name="P97"><text:span text:style-name="T98">347 zł</text:span><text:span text:style-name="T99"><text:s/>– w przypadku, gdy wnioskodawca korzysta z usług tłumacza języka migowego,</text:span></text:p>
            <text:p text:style-name="P100"><text:span text:style-name="T101">924 zł</text:span><text:span text:style-name="T102"><text:s/></text:span><text:span text:style-name="T103">– w przypadku, gdy wnioskodawca<text:s/></text:span><text:span text:style-name="T104">posiada podpis elektroniczny/Profil Zaufany na platformie ePUAP i złoży wniosek o dofinansowanie w formie elektronicznej w dedykowanym systemie przygotowanym przez Państwowy Fundusz Rehabilitacji Osób Niepełnosprawnych, przy czym możliwość ta dotyczy tylko tych wnioskodawców, którzy skorzystają z tego zwiększenia po raz pierwszy (wsparcie jest jednorazowe);</text:span></text:p>
            <text:p text:style-name="P105"><text:span text:style-name="T106">578 zł</text:span><text:span text:style-name="T107"><text:s/>– w przypadku, gdy wnioskodawca w poprzednim semestrze pobierał lub aktualnie pobiera naukę w formie zdalnej, w tym w systemie hybrydowym.</text:span></text:p>
          </table:table-cell>
          <table:covered-table-cell>
            <text:p text:style-name="P108"/>
          </table:covered-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fo:hyphenate="false"/>
    </style:style>
    <style:style style:name="WW8Num2z0" style:display-name="WW8Num2z0" style:family="text">
      <style:text-properties fo:font-size="11pt" style:font-size-asian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Arial" style:font-name-asian="MS Mincho" fo:font-size="14pt" style:font-size-asian="14pt" style:font-size-complex="14pt"/>
    </style:style>
    <style:style style:name="WW_CharLFO1LVL1" style:family="text">
      <style:text-properties style:font-name="Times New Roman" fo:font-size="11pt" style:font-size-asian="11pt" style:language-asian="pl" style:country-asian="PL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Ceb</meta:initial-creator>
    <dc:creator>PCPR Żywiec</dc:creator>
    <meta:creation-date>2026-02-11T14:36:00Z</meta:creation-date>
    <dc:date>2026-02-11T15:41:00Z</dc:date>
    <meta:print-date>2023-02-09T13:11:00Z</meta:print-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7" meta:character-count="3405" meta:row-count="24" meta:non-whitespace-character-count="2924"/>
  </office:meta>
</office:document-meta>
</file>